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ltersdreef 26B, 6216TN Maastricht. Kennisgeving nieuwe aanvraag omgevingsvergunning, het verwijderen van een draagmuur en het plaatsen van een draagb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0195</text:p>
            <text:p text:style-name="common-al">
            <text:span text:style-name="nadrukvet">Hultersdreef 26B, 6216TN Maastricht</text:span>
          </text:p>
            <text:p text:style-name="common-al">
            <text:span text:style-name="nadrukvet">het verwijderen van een draagmuur en het plaatsen van een draagbalk</text:span>
          </text:p>
            <text:p text:style-name="common-al"/>
            <text:p text:style-name="common-al">
            <text:span text:style-name="nadrukvet">Datum ontvangst aanvraag:</text:span> 8 januar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450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5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5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95</meta:user-defined>
    <dc:language>nl</dc:language>
    <meta:user-defined meta:name="OVERHEIDop.locatietype/OVERHEIDop.gebiedsmarkering">Vlak</meta:user-defined>
    <meta:user-defined meta:name="DC.title">Hultersdreef 26B, 6216TN Maastricht. Kennisgeving nieuwe aanvraag omgevingsvergunning, het verwijderen van een draagmuur en het plaatsen van een draagbalk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450</meta:user-defined>
    <meta:user-defined meta:name="OVERHEIDop.GmbID/DC.identifier">gmb-2026-12450</meta:user-defined>
    <meta:user-defined meta:name="OVERHEIDop.versieInformatie"/>
  </office:meta>
</office:document-meta>
</file>