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ques Perklaan 48 2024JT Haarlem, 0392-2026-0025081, het kappen van twee vrijwel dode Meidoorns op het voorerf,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5081</meta:user-defined>
    <meta:user-defined meta:name="DCTERMS.abstract">het kappen van twee vrijwel dode Meidoorns op het voorerf</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Jacques Perklaan 48 2024JT Haarlem, 0392-2026-0025081, het kappen van twee vrijwel dode Meidoorns op het voorerf, verzonden 16-03-2026</meta:user-defined>
    <meta:user-defined meta:name="DCTERMS.W3CDTF/DCTERMS.available">2026-03-18</meta:user-defined>
    <meta:user-defined meta:name="DCTERMS.W3CDTF/OVERHEIDop.jaargang">2026</meta:user-defined>
    <meta:user-defined meta:name="OVERHEIDop.publicationIssue">124499</meta:user-defined>
    <meta:user-defined meta:name="OVERHEIDop.GmbID/DC.identifier">gmb-2026-124499</meta:user-defined>
    <meta:user-defined meta:name="OVERHEIDop.versieInformatie"/>
  </office:meta>
</office:document-meta>
</file>