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achtenfestival Meppel op 12, 13 en 14 juni 2026, Centrum en grachtengebied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Grachtenfestival Meppel op 12, 13 en 14 juni 2026 in het Centrum en grachtengebied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13-03-2026. We nemen waarschijnlijk voor 07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4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8905</meta:user-defined>
    <dc:language>nl</dc:language>
    <meta:user-defined meta:name="OVERHEIDop.locatietype/OVERHEIDop.gebiedsmarkering">Punt</meta:user-defined>
    <meta:user-defined meta:name="DC.title">Aanvraag evenementenvergunning, Grachtenfestival Meppel op 12, 13 en 14 juni 2026, Centrum en grachtengebied van Mep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98</meta:user-defined>
    <meta:user-defined meta:name="OVERHEIDop.GmbID/DC.identifier">gmb-2026-124498</meta:user-defined>
    <meta:user-defined meta:name="OVERHEIDop.versieInformatie"/>
  </office:meta>
</office:document-meta>
</file>