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windwokkel op mast, Wagenborgenweg 19, 9944 G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3/2026, plaatsen windwokkel op mast, Wagenborgenweg 19, 9944 G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windwokkel op mast, Wagenborgenweg 19, 9944 GA Nieuwold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96</meta:user-defined>
    <meta:user-defined meta:name="OVERHEIDop.GmbID/DC.identifier">gmb-2026-124496</meta:user-defined>
    <meta:user-defined meta:name="OVERHEIDop.versieInformatie"/>
  </office:meta>
</office:document-meta>
</file>