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samenvoegen van 2 appartementen en twee bergingen, het verhogen van de dakconstructie en het bouwen van een overkapping, Pontweg 1C 06 en kad. perc. AMR03 G 7079,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maart 2026 een besluit genomen op de aanvraag. De vergunning is aangevraagd voor het samenvoegen van 2 appartementen en twee bergingen, het verhogen van de dakconstructie en het bouwen van een overkapping op locatie Pontweg 1C 06 en kad. perc. AMR03 G 7079,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639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3 april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639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449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9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9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393</meta:user-defined>
    <meta:user-defined meta:name="DCTERMS.abstract">Betreft:  besluit op locatie Pontweg 1C 06 en kad. perc. AMR03 G 7079, Aalsmeer</meta:user-defined>
    <dc:language>nl</dc:language>
    <meta:user-defined meta:name="OVERHEIDop.locatietype/OVERHEIDop.gebiedsmarkering">Vlak</meta:user-defined>
    <meta:user-defined meta:name="DC.title">Aanvraag vergunning toegekend voor het samenvoegen van 2 appartementen en twee bergingen, het verhogen van de dakconstructie en het bouwen van een overkapping, Pontweg 1C 06 en kad. perc. AMR03 G 7079, Aalsmeer</meta:user-defined>
    <meta:user-defined meta:name="DCTERMS.W3CDTF/DCTERMS.available">2026-03-18</meta:user-defined>
    <meta:user-defined meta:name="DCTERMS.W3CDTF/OVERHEIDop.jaargang">2026</meta:user-defined>
    <meta:user-defined meta:name="OVERHEIDop.publicationIssue">124495</meta:user-defined>
    <meta:user-defined meta:name="OVERHEIDop.GmbID/DC.identifier">gmb-2026-124495</meta:user-defined>
    <meta:user-defined meta:name="OVERHEIDop.versieInformatie"/>
  </office:meta>
</office:document-meta>
</file>