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veren 9 5563AC Westerhoven, het opslaan van kuilvoer of vaste bijvoeder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105</text:p>
            <text:p text:style-name="common-al">Ontvangstdatum melding: 25-02-2026 20:57</text:p>
            <text:p text:style-name="common-al">Plaats/adres: Loveren 9 5563AC Westerhoven</text:p>
            <text:p text:style-name="common-al">Omschrijving: het opslaan van kuilvoer of vaste bijvoedermiddelen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449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7105</meta:user-defined>
    <meta:user-defined meta:name="DCTERMS.abstract">opslaan van kuilvoer of vaste bijvoedermidd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Loveren 9 5563AC Westerhoven, het opslaan van kuilvoer of vaste bijvoedermiddel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91</meta:user-defined>
    <meta:user-defined meta:name="OVERHEIDop.GmbID/DC.identifier">gmb-2026-124491</meta:user-defined>
    <meta:user-defined meta:name="OVERHEIDop.versieInformatie"/>
  </office:meta>
</office:document-meta>
</file>