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Europaweg naast 35, Bad Nieuwescha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3/2026, realiseren uitweg, Europaweg naast 35, Bad Nieuweschans (kadastraal bekend Gemeente Nieuweschans, sectie C, nummer 2627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Oldambt, ingediende aanvraag omgevingsvergunning, realiseren uitweg, Europaweg naast 35, Bad Nieuweschan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90</meta:user-defined>
    <meta:user-defined meta:name="OVERHEIDop.GmbID/DC.identifier">gmb-2026-124490</meta:user-defined>
    <meta:user-defined meta:name="OVERHEIDop.versieInformatie"/>
  </office:meta>
</office:document-meta>
</file>