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bouwen van 2 eerder vergunde nieuwbouw appartementengebouwen, Amsteleiland 1 t/m 12 en 26 t/m 30, 1184V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aart 2026 een aanvraag voor een omgevingsvergunning ontvangen. De vergunning is aangevraagd voor het gewijzigd bouwen van 2 eerder vergunde nieuwbouw appartementengebouwen op locatie Amsteleiland 1 t/m 12 en 26 t/m 30, 1184V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26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6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0</meta:user-defined>
    <meta:user-defined meta:name="DCTERMS.abstract">Betreft: aanvraag op locatie Amsteleiland 1 t/m 12 en 26 t/m 30, 1184VZ Amstelveen</meta:user-defined>
    <dc:language>nl</dc:language>
    <meta:user-defined meta:name="OVERHEIDop.locatietype/OVERHEIDop.gebiedsmarkering">Vlak</meta:user-defined>
    <meta:user-defined meta:name="DC.title">Aanvraag omgevingsvergunning voor het gewijzigd bouwen van 2 eerder vergunde nieuwbouw appartementengebouwen, Amsteleiland 1 t/m 12 en 26 t/m 30, 1184VZ Amstel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88</meta:user-defined>
    <meta:user-defined meta:name="OVERHEIDop.GmbID/DC.identifier">gmb-2026-124488</meta:user-defined>
    <meta:user-defined meta:name="OVERHEIDop.versieInformatie"/>
  </office:meta>
</office:document-meta>
</file>