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erfverharding voor het plaatsen van een auto/camper/boot op de locatie Witte Paal 308, 1742 L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018</text:p>
            <text:p text:style-name="common-al">
            <text:span text:style-name="nadrukvet">Ontvangstdatum:</text:span> 14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48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8</meta:user-defined>
    <meta:user-defined meta:name="DCTERMS.abstract">Ontvangst aanvraag omgevingsvergunning Witte Paal 308, 1742 LD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brengen van erfverharding voor het plaatsen van een auto/camper/boot op de locatie Witte Paal 308, 1742 LD in Schag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85</meta:user-defined>
    <meta:user-defined meta:name="OVERHEIDop.GmbID/DC.identifier">gmb-2026-124485</meta:user-defined>
    <meta:user-defined meta:name="OVERHEIDop.versieInformatie"/>
  </office:meta>
</office:document-meta>
</file>