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overen 9 5563AC Westerhoven, het wijzigen van de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125</text:p>
            <text:p text:style-name="common-al">Ontvangstdatum melding: 30-06-2024 16:07</text:p>
            <text:p text:style-name="common-al">Plaats/adres: Loveren 9 5563AC Westerhoven</text:p>
            <text:p text:style-name="common-al">Omschrijving: het wijzigen van de veehouderij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448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125</meta:user-defined>
    <meta:user-defined meta:name="DCTERMS.abstract">wijzigen van de veehou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Loveren 9 5563AC Westerhoven, het wijzigen van de veehouderij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84</meta:user-defined>
    <meta:user-defined meta:name="OVERHEIDop.GmbID/DC.identifier">gmb-2026-124484</meta:user-defined>
    <meta:user-defined meta:name="OVERHEIDop.versieInformatie"/>
  </office:meta>
</office:document-meta>
</file>