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 houten terrasoverkapping, Barchemseweg 86, 7261MT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6 een besluit genomen op de aanvraag met zaaknummer Z2026-00000044 voor het bouw houten terrasoverkapping op locatie Barchemseweg 86, 7261MT Ruurlo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448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8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8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44</meta:user-defined>
    <meta:user-defined meta:name="DCTERMS.abstract">Betreft:  Besluit op locatie Barchemseweg 86, 7261MT Ruurlo</meta:user-defined>
    <dc:language>nl</dc:language>
    <meta:user-defined meta:name="OVERHEIDop.locatietype/OVERHEIDop.gebiedsmarkering">Vlak</meta:user-defined>
    <meta:user-defined meta:name="DC.title">Bouw houten terrasoverkapping, Barchemseweg 86, 7261MT Ruurlo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483</meta:user-defined>
    <meta:user-defined meta:name="OVERHEIDop.GmbID/DC.identifier">gmb-2026-124483</meta:user-defined>
    <meta:user-defined meta:name="OVERHEIDop.versieInformatie"/>
  </office:meta>
</office:document-meta>
</file>