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essen en het weigeren van 4 essen met herplant - Ceintuurbaan Noord 18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eintuurbaan Noord 180, Roden, het kappen van 2 essen en het weigeren van 4 essen met herplant, verleend op 12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24</meta:user-defined>
    <meta:user-defined meta:name="DCTERMS.abstract">Gemeente Noordenveld - besluit voor: het kappen van 2 essen en het weigeren van 4 essen met herplant - Ceintuurbaan Noord 180, Rod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essen en het weigeren van 4 essen met herplant - Ceintuurbaan Noord 180, Ro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82</meta:user-defined>
    <meta:user-defined meta:name="OVERHEIDop.GmbID/DC.identifier">gmb-2026-124482</meta:user-defined>
    <meta:user-defined meta:name="OVERHEIDop.versieInformatie"/>
  </office:meta>
</office:document-meta>
</file>