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reclamebord bedrijfskavels, Industrieweg – Oostelijke rondweg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3/2036, plaatsen reclamebord bedrijfskavels, Industrieweg – Oostelijke rondweg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48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Oldambt, ingediende aanvraag omgevingsvergunning, plaatsen reclamebord bedrijfskavels, Industrieweg – Oostelijke rondweg, Winscho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81</meta:user-defined>
    <meta:user-defined meta:name="OVERHEIDop.GmbID/DC.identifier">gmb-2026-124481</meta:user-defined>
    <meta:user-defined meta:name="OVERHEIDop.versieInformatie"/>
  </office:meta>
</office:document-meta>
</file>