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en isoleren van het dak en het vangen van de dakpannen , Sint Martinusstraat 13, 7037AA Beek en Schoolstraat 24, 7037AR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noveren en isoleren van het dak en het vangen van de dakpannen  op locatie Sint Martinusstraat 13, 7037AA Beek en Schoolstraat 24, 7037AR Bee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41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4 maart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448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8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8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3</meta:user-defined>
    <meta:user-defined meta:name="DCTERMS.abstract">Betreft: aanvraag op locatie Sint Martinusstraat 13, 7037AA Beek en Schoolstraat 24, 7037AR Beek</meta:user-defined>
    <dc:language>nl</dc:language>
    <meta:user-defined meta:name="OVERHEIDop.locatietype/OVERHEIDop.gebiedsmarkering">Vlak</meta:user-defined>
    <meta:user-defined meta:name="DC.title">Aanvraag vergunning voor het renoveren en isoleren van het dak en het vangen van de dakpannen , Sint Martinusstraat 13, 7037AA Beek en Schoolstraat 24, 7037AR Beek</meta:user-defined>
    <meta:user-defined meta:name="DCTERMS.W3CDTF/DCTERMS.available">2026-03-18</meta:user-defined>
    <meta:user-defined meta:name="DCTERMS.W3CDTF/OVERHEIDop.jaargang">2026</meta:user-defined>
    <meta:user-defined meta:name="OVERHEIDop.publicationIssue">124480</meta:user-defined>
    <meta:user-defined meta:name="OVERHEIDop.GmbID/DC.identifier">gmb-2026-124480</meta:user-defined>
    <meta:user-defined meta:name="OVERHEIDop.versieInformatie"/>
  </office:meta>
</office:document-meta>
</file>