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reden van de uitrit - Scharftlaan 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arftlaan 8, Roden, het verbreden van de uitrit, verleend op 12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47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25</meta:user-defined>
    <meta:user-defined meta:name="DCTERMS.abstract">Gemeente Noordenveld - besluit voor: het verbreden van de uitrit - Scharftlaan 8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breden van de uitrit - Scharftlaan 8, Ro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478</meta:user-defined>
    <meta:user-defined meta:name="OVERHEIDop.GmbID/DC.identifier">gmb-2026-124478</meta:user-defined>
    <meta:user-defined meta:name="OVERHEIDop.versieInformatie"/>
  </office:meta>
</office:document-meta>
</file>