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Huna Al-Yemen, Middenweg 239, 1701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HUNA AL-YEMEN</text:p>
            <text:p text:style-name="common-al">Locatie: Middenweg 239, 1701 GC Heerhugowaard</text:p>
            <text:p text:style-name="common-al">Ontvangen op:  11-03-2026</text:p>
            <text:p text:style-name="common-al">Zaaknummer: 123259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april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44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32596</meta:user-defined>
    <dc:language>nl</dc:language>
    <meta:user-defined meta:name="OVERHEIDop.locatietype/OVERHEIDop.gebiedsmarkering">Punt</meta:user-defined>
    <meta:user-defined meta:name="DC.title">Kennisgeving ontvangst aanvraag exploitatievergunning Huna Al-Yemen, Middenweg 239, 1701 GC Heerhugowaa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74</meta:user-defined>
    <meta:user-defined meta:name="OVERHEIDop.GmbID/DC.identifier">gmb-2026-124474</meta:user-defined>
    <meta:user-defined meta:name="OVERHEIDop.versieInformatie"/>
  </office:meta>
</office:document-meta>
</file>