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enendertig Paardenkastanjes (noodkap), diverse locaties in Oldam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3/2026, kappen eenendertig Paardenkastanjes (noodkap), diverse locaties in Oldambt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4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Oldambt, ingediende aanvraag omgevingsvergunning, kappen eenendertig Paardenkastanjes (noodkap), diverse locaties in Oldamb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72</meta:user-defined>
    <meta:user-defined meta:name="OVERHEIDop.GmbID/DC.identifier">gmb-2026-124472</meta:user-defined>
    <meta:user-defined meta:name="OVERHEIDop.versieInformatie"/>
  </office:meta>
</office:document-meta>
</file>