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2 Groene Loper te Maastricht . Verlenging beslistermijn omgevingsvergunning, het verbouwen van de voormalige boksschool naar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951</text:p>
            <text:p text:style-name="common-al">
            <text:span text:style-name="nadrukvet">A2 Groene Loper te Maastricht </text:span>
          </text:p>
            <text:p text:style-name="common-al">
            <text:span text:style-name="nadrukvet">het verbouwen van de voormalige boksschool naar twee woningen</text:span>
          </text:p>
            <text:p text:style-name="common-al"/>
            <text:p text:style-name="common-al">
            <text:span text:style-name="nadrukvet">Datum ontvangst aanvraag:</text:span> 12 nov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446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6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6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7951</meta:user-defined>
    <dc:language>nl</dc:language>
    <meta:user-defined meta:name="OVERHEIDop.locatietype/OVERHEIDop.gebiedsmarkering">Vlak</meta:user-defined>
    <meta:user-defined meta:name="DC.title">A2 Groene Loper te Maastricht . Verlenging beslistermijn omgevingsvergunning, het verbouwen van de voormalige boksschool naar twee woning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466</meta:user-defined>
    <meta:user-defined meta:name="OVERHEIDop.GmbID/DC.identifier">gmb-2026-124466</meta:user-defined>
    <meta:user-defined meta:name="OVERHEIDop.versieInformatie"/>
  </office:meta>
</office:document-meta>
</file>