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orpshuis Roderwolde - Molenfai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Dorpshuis Roderwolde - Molenfair, 1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Dorpshuis Roderwolde - Molenfair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64</meta:user-defined>
    <meta:user-defined meta:name="OVERHEIDop.GmbID/DC.identifier">gmb-2026-124464</meta:user-defined>
    <meta:user-defined meta:name="OVERHEIDop.versieInformatie"/>
  </office:meta>
</office:document-meta>
</file>