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Horeca - Paviljoen Pool - Alcoholvergunning - Matsloot 1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Matsloot 1, Matsloot, Horeca - Paviljoen Pool - Alcoholvergunnin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6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6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Horeca - Paviljoen Pool - Alcoholvergunning - Matsloot 1, Matsloo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62</meta:user-defined>
    <meta:user-defined meta:name="OVERHEIDop.GmbID/DC.identifier">gmb-2026-124462</meta:user-defined>
    <meta:user-defined meta:name="OVERHEIDop.versieInformatie"/>
  </office:meta>
</office:document-meta>
</file>