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beschermd wonen, Hortensiastraat 73-75, 9675 G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3/2026, uitbreiden beschermd wonen, Hortensiastraat 73-75, 9675 G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beschermd wonen, Hortensiastraat 73-75, 9675 GP Winscho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60</meta:user-defined>
    <meta:user-defined meta:name="OVERHEIDop.GmbID/DC.identifier">gmb-2026-124460</meta:user-defined>
    <meta:user-defined meta:name="OVERHEIDop.versieInformatie"/>
  </office:meta>
</office:document-meta>
</file>