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Gemeente Noordenveld - infobijeenkomst Nij Begun april 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Gemeente Noordenveld - infobijeenkomst Nij Begun april 26, 1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Gemeente Noordenveld - infobijeenkomst Nij Begun april 26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58</meta:user-defined>
    <meta:user-defined meta:name="OVERHEIDop.GmbID/DC.identifier">gmb-2026-124458</meta:user-defined>
    <meta:user-defined meta:name="OVERHEIDop.versieInformatie"/>
  </office:meta>
</office:document-meta>
</file>