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duinen 3 2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en optoppen van een bestaande recreatiewoning aan de Langeloërduinen 3 27, Norg, ontvangen op 13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0</meta:user-defined>
    <meta:user-defined meta:name="DCTERMS.abstract">Gemeente Noordenveld - Aanvraag: Langeloërduinen 3 27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duinen 3 27, No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54</meta:user-defined>
    <meta:user-defined meta:name="OVERHEIDop.GmbID/DC.identifier">gmb-2026-124454</meta:user-defined>
    <meta:user-defined meta:name="OVERHEIDop.versieInformatie"/>
  </office:meta>
</office:document-meta>
</file>