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Merckenburg 24 Amsterdam , 10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maatschappij Amsterdam</text:p>
            <text:p text:style-name="common-al">Zaaknummer: OD2026-0016896</text:p>
            <text:p text:style-name="common-al">DSO nummer: 2026031001573</text:p>
            <text:p text:style-name="common-al">Ontvangstdatum melding: 10-03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45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6896</meta:user-defined>
    <meta:user-defined meta:name="DCTERMS.abstract">Dever, Sandhorst en Sonneveld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Merckenburg 24 Amsterdam , 10 meter richting zuidoos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53</meta:user-defined>
    <meta:user-defined meta:name="OVERHEIDop.GmbID/DC.identifier">gmb-2026-124453</meta:user-defined>
    <meta:user-defined meta:name="OVERHEIDop.versieInformatie"/>
  </office:meta>
</office:document-meta>
</file>