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3bbaf3-6ac6-4091-8946-10e57dd83f1d.png" manifest:media-type="image/x-eps"/>
  <manifest:file-entry manifest:full-path="Pictures/Afbeelding2ie7f4adfb-365f-4a1d-8525-dc93d653d79e.png" manifest:media-type="image/x-eps"/>
  <manifest:file-entry manifest:full-path="Pictures/Afbeelding3i8ff4c470-c240-4750-bb6d-528fb33cf3ea.png" manifest:media-type="image/x-eps"/>
  <manifest:file-entry manifest:full-path="Pictures/Afbeelding4ic6313890-82a0-48f3-bd82-c471fca2c9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3-1-1">
      <style:table-column-properties style:rel-column-width="26*"/>
    </style:style>
    <style:style style:family="table-column" style:parent-style-name="colspec" style:name="id1-3-2-2-1-2-3-1-2">
      <style:table-column-properties style:rel-column-width="68*"/>
    </style:style>
    <text:list-style style:name="id1-3-2-2-1-2-3-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3-9">
      <text:list-level-style-bullet text:bullet-char="•" text:level="1">
        <style:list-level-properties text:min-label-width="10mm"/>
      </text:list-level-style-bullet>
    </text:list-style>
    <text:list-style style:name="id1-3-2-2-2-2-2-2-3-10">
      <text:list-level-style-bullet text:bullet-char="•" text:level="1">
        <style:list-level-properties text:min-label-width="10mm"/>
      </text:list-level-style-bullet>
    </text:list-style>
    <text:list-style style:name="id1-3-2-2-2-2-2-2-3-11">
      <text:list-level-style-bullet text:bullet-char="•" text:level="1">
        <style:list-level-properties text:min-label-width="10mm"/>
      </text:list-level-style-bullet>
    </text:list-style>
    <text:list-style style:name="id1-3-2-2-2-2-2-2-3-12">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4">
      <text:list-level-style-bullet text:bullet-char="•" text:level="1">
        <style:list-level-properties text:min-label-width="10mm"/>
      </text:list-level-style-bullet>
    </text:list-style>
    <text:list-style style:name="id1-3-2-2-2-2-2-2-3-15">
      <text:list-level-style-bullet text:bullet-char="•" text:level="1">
        <style:list-level-properties text:min-label-width="10mm"/>
      </text:list-level-style-bullet>
    </text:list-style>
    <text:list-style style:name="id1-3-2-2-2-2-2-2-3-16">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bullet style:num-suffix="" text:bullet-char="​" text:level="1">
        <style:list-level-properties text:min-label-width="10mm"/>
      </text:list-level-style-bullet>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
      <text:list-level-style-bullet style:num-suffix="" text:bullet-char="​" text:level="1">
        <style:list-level-properties text:min-label-width="10mm"/>
      </text:list-level-style-bullet>
    </text:list-style>
    <text:list-style style:name="id1-3-2-2-5-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2">
      <text:list-level-style-bullet style:num-suffix="" text:bullet-char="​" text:level="1">
        <style:list-level-properties text:min-label-width="10mm"/>
      </text:list-level-style-bullet>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bullet style:num-suffix="" text:bullet-char="​" text:level="1">
        <style:list-level-properties text:min-label-width="10mm"/>
      </text:list-level-style-bullet>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5-2">
      <text:list-level-style-bullet text:bullet-char="-" text:level="1">
        <style:list-level-properties text:min-label-width="10mm"/>
      </text:list-level-style-bullet>
    </text:list-style>
    <text:list-style style:name="id1-3-2-6-125-3">
      <text:list-level-style-bullet text:bullet-char="-" text:level="1">
        <style:list-level-properties text:min-label-width="10mm"/>
      </text:list-level-style-bullet>
    </text:list-style>
    <text:list-style style:name="id1-3-2-6-125-4">
      <text:list-level-style-bullet text:bullet-char="-" text:level="1">
        <style:list-level-properties text:min-label-width="10mm"/>
      </text:list-level-style-bullet>
    </text:list-style>
    <text:list-style style:name="id1-3-2-6-125-5">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5-2">
      <text:list-level-style-bullet text:bullet-char="-" text:level="1">
        <style:list-level-properties text:min-label-width="10mm"/>
      </text:list-level-style-bullet>
    </text:list-style>
    <text:list-style style:name="id1-3-2-6-165-3">
      <text:list-level-style-bullet text:bullet-char="-" text:level="1">
        <style:list-level-properties text:min-label-width="10mm"/>
      </text:list-level-style-bullet>
    </text:list-style>
    <text:list-style style:name="id1-3-2-6-165-4">
      <text:list-level-style-bullet text:bullet-char="-" text:level="1">
        <style:list-level-properties text:min-label-width="10mm"/>
      </text:list-level-style-bullet>
    </text:list-style>
    <text:list-style style:name="id1-3-2-6-165-5">
      <text:list-level-style-bullet text:bullet-char="-" text:level="1">
        <style:list-level-properties text:min-label-width="10mm"/>
      </text:list-level-style-bullet>
    </text:list-style>
    <text:list-style style:name="id1-3-2-6-165-6">
      <text:list-level-style-bullet text:bullet-char="-" text:level="1">
        <style:list-level-properties text:min-label-width="10mm"/>
      </text:list-level-style-bullet>
    </text:list-style>
    <text:list-style style:name="id1-3-2-6-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61">
      <text:list-level-style-bullet text:bullet-char="•" text:level="1">
        <style:list-level-properties text:min-label-width="10mm"/>
      </text:list-level-style-bullet>
    </text:list-style>
    <text:list-style style:name="id1-3-2-6-361-1">
      <text:list-level-style-bullet text:bullet-char="•" text:level="1">
        <style:list-level-properties text:min-label-width="10mm"/>
      </text:list-level-style-bullet>
    </text:list-style>
    <text:list-style style:name="id1-3-2-6-361-2">
      <text:list-level-style-bullet text:bullet-char="•" text:level="1">
        <style:list-level-properties text:min-label-width="10mm"/>
      </text:list-level-style-bullet>
    </text:list-style>
    <text:list-style style:name="id1-3-2-6-361-3">
      <text:list-level-style-bullet text:bullet-char="•" text:level="1">
        <style:list-level-properties text:min-label-width="10mm"/>
      </text:list-level-style-bullet>
    </text:list-style>
    <text:list-style style:name="id1-3-2-6-361-4">
      <text:list-level-style-bullet text:bullet-char="•" text:level="1">
        <style:list-level-properties text:min-label-width="10mm"/>
      </text:list-level-style-bullet>
    </text:list-style>
    <text:list-style style:name="id1-3-2-6-361-5">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365-1">
      <text:list-level-style-bullet text:bullet-char="•" text:level="1">
        <style:list-level-properties text:min-label-width="10mm"/>
      </text:list-level-style-bullet>
    </text:list-style>
    <text:list-style style:name="id1-3-2-6-365-2">
      <text:list-level-style-bullet text:bullet-char="•" text:level="1">
        <style:list-level-properties text:min-label-width="10mm"/>
      </text:list-level-style-bullet>
    </text:list-style>
    <text:list-style style:name="id1-3-2-6-368">
      <text:list-level-style-bullet text:bullet-char="•" text:level="1">
        <style:list-level-properties text:min-label-width="10mm"/>
      </text:list-level-style-bullet>
    </text:list-style>
    <text:list-style style:name="id1-3-2-6-368-1">
      <text:list-level-style-bullet text:bullet-char="•" text:level="1">
        <style:list-level-properties text:min-label-width="10mm"/>
      </text:list-level-style-bullet>
    </text:list-style>
    <text:list-style style:name="id1-3-2-6-368-2">
      <text:list-level-style-bullet text:bullet-char="•" text:level="1">
        <style:list-level-properties text:min-label-width="10mm"/>
      </text:list-level-style-bullet>
    </text:list-style>
    <text:list-style style:name="id1-3-2-6-368-3">
      <text:list-level-style-bullet text:bullet-char="•" text:level="1">
        <style:list-level-properties text:min-label-width="10mm"/>
      </text:list-level-style-bullet>
    </text:list-style>
    <text:list-style style:name="id1-3-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6">
      <text:list-level-style-bullet text:bullet-char="-" text:level="1">
        <style:list-level-properties text:min-label-width="10mm"/>
      </text:list-level-style-bullet>
    </text:list-style>
    <text:list-style style:name="id1-3-2-6-546-1">
      <text:list-level-style-bullet text:bullet-char="-" text:level="1">
        <style:list-level-properties text:min-label-width="10mm"/>
      </text:list-level-style-bullet>
    </text:list-style>
    <text:list-style style:name="id1-3-2-6-546-2">
      <text:list-level-style-bullet text:bullet-char="-" text:level="1">
        <style:list-level-properties text:min-label-width="10mm"/>
      </text:list-level-style-bullet>
    </text:list-style>
    <text:list-style style:name="id1-3-2-6-546-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Hardinxveld-Giessendam 2026</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lezen het voorstel van het college van burgemeester en wethouders van 25 november 2025;</text:p>
            <text:p text:style-name="al"/>
            <text:p text:style-name="al">gelet op de artikelen 2.9, 2.10, 2.11 en 8.1.1, derde lid, van de Jeugdwet;</text:p>
            <text:p text:style-name="al"/>
            <text:p text:style-name="al">gezien het advies van het Platform sociaal domein van de gemeente Hardinxveld-Giessendam.</text:p>
            <text:p text:style-name="al"/>
            <text:p text:style-name="al">overwegende dat:</text:p>
            <text:p text:style-name="al"/>
            <text:list text:style-name="id1-3-2-1-1-12">
              <text:list-item text:style-override="id1-3-2-1-1-12-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12-2">
                <text:number>2.</text:number>
                <text:p text:style-name="al">de Jeugdwet de verantwoordelijkheid voor het organiseren van goede en toegankelijke jeugdhulp bij de gemeente heeft gelegd;</text:p>
              </text:list-item>
              <text:list-item text:style-override="id1-3-2-1-1-12-3">
                <text:number>3.</text:number>
                <text:p text:style-name="al">het op grond van de Jeugdwet noodzakelijk is hieromtrent regels vast te stellen:</text:p>
                <text:list text:style-name="id1-3-2-1-1-12-3-3">
                  <text:list-item text:style-override="id1-3-2-1-1-12-3-3-1">
                    <text:number>a.</text:number>
                    <text:p text:style-name="al">over de door het college te verlenen individuele voorzieningen en overige voorzieningen;</text:p>
                  </text:list-item>
                  <text:list-item text:style-override="id1-3-2-1-1-12-3-3-2">
                    <text:number>b.</text:number>
                    <text:p text:style-name="al">over de afbakening Jeugdwet in relatie tot andere wetgevende kaders;</text:p>
                  </text:list-item>
                  <text:list-item text:style-override="id1-3-2-1-1-12-3-3-3">
                    <text:number>c.</text:number>
                    <text:p text:style-name="al">over de voorwaarden voor toekenning en de wijze van beoordeling van, en de afwegingsfactoren bij een individuele voorziening;</text:p>
                  </text:list-item>
                  <text:list-item text:style-override="id1-3-2-1-1-12-3-3-4">
                    <text:number>d.</text:number>
                    <text:p text:style-name="al">over de wijze waarop de toegang tot en de toekenning van een individuele voorziening wordt afgestemd met andere voorzieningen;</text:p>
                  </text:list-item>
                  <text:list-item text:style-override="id1-3-2-1-1-12-3-3-5">
                    <text:number>e.</text:number>
                    <text:p text:style-name="al">over de wijze waarop de hoogte van een persoonsgebonden budget als bedoeld in artikel 8.1.1 van de Jeugdwet wordt vastgesteld;</text:p>
                  </text:list-item>
                  <text:list-item text:style-override="id1-3-2-1-1-12-3-3-6">
                    <text:number>f.</text:number>
                    <text:p text:style-name="al">voor de bestrijding van het ten onrechte ontvangen van een individuele voorziening of een persoonsgebonden budget, alsmede van misbruik of oneigenlijk gebruik van de Jeugdwet;</text:p>
                  </text:list-item>
                  <text:list-item text:style-override="id1-3-2-1-1-12-3-3-7">
                    <text:number>g.</text:number>
                    <text:p text:style-name="al">over de wijze waarop ingezetenen, waaronder in ieder geval jeugdigen en hun ouder(s), worden betrokken bij de uitvoering van de Jeugdwet;</text:p>
                  </text:list-item>
                  <text:list-item text:style-override="id1-3-2-1-1-12-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2-3-3-9">
                    <text:number>i.</text:number>
                    <text:p text:style-name="al">over de voorwaarden waaronder de persoon die een persoonsgebonden budget ontvangt jeugdhulp kan betrekken van een persoon die behoort tot het sociaal netwerk.</text:p>
                  </text:list-item>
                  <text:list-item text:style-override="id1-3-2-1-1-12-3-3-10">
                    <text:number>j.</text:number>
                    <text:p text:style-name="al"/>
                  </text:list-item>
                </text:list>
              </text:list-item>
            </text:list>
            <text:p text:style-name="al"/>
            <text:p text:style-name="al">besluit vast te stellen de Verordening Jeugdhulp gemeente Hardinxveld-Giessendam 202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anders dan in het kader van de Jeugdwet, op het gebied van zorg, onderwijs, maatschappelijke ondersteuning of werk en inkomen;</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wettelijk vertegenwoordiger of gemachtigde van de budgethouder;</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persoon die een pgb ontvangt op grond van de Jeugdwet;</text:p>
                    </table:table-cell>
                  </table:table-row>
                  <table:table-row table:style-name="row">
                    <table:table-cell table:style-name="entry" table:number-rows-spanned="1" table:number-columns-spanned="1">
                      <text:p text:style-name="table_al">budgetplan:</text:p>
                    </table:table-cell>
                    <table:table-cell table:style-name="entry" table:number-rows-spanned="1" table:number-columns-spanned="1">
                      <text:p text:style-name="table_al">plan waarin staat beschreven hoe het pgb wordt gebruikt om zorg of ondersteuning te regelen. Het plan geeft inzicht in welke zorg nodig is, wie daarvoor wordt ingeschakeld en hoeveel het gaat kost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Hardinxveld-Giessendam;</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de fysieke, psychische en sociale (niet de financiële) vermogens waarover een persoon of huishouden beschikt om dagelijkse zorgtaken en problemen zelfstandig of met hulp uit het eigen netwerk aan te kunnen. Dit omvat onder meer de gebruikelijke zorg die ouders of huisgenoten bieden aan minderjarige kinderen, ook in situaties waarin sprake is van ziekte, beperking of aandoening;</text:p>
                    </table:table-cell>
                  </table:table-row>
                  <table:table-row table:style-name="row">
                    <table:table-cell table:style-name="entry" table:number-rows-spanned="1" table:number-columns-spanned="1">
                      <text:p text:style-name="table_al">draaglast:</text:p>
                    </table:table-cell>
                    <table:table-cell table:style-name="entry" table:number-rows-spanned="1" table:number-columns-spanned="1">
                      <text:p text:style-name="table_al">de totale hoeveelheid fysieke, psychische en sociale belasting die op een persoon of huishouden rust, inclusief het vermogen te voorzien in een inkomen, als gevolg van omstandigheden, gebeurtenissen of verantwoordelijkheden die aandacht, energie of aanpassing vragen. De draaglast omvat zowel structurele taken als plotselinge of ingrijpende gebeurtenissen die de beschikbare draagkracht op de proef stellen;</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behoefte van een jeugdige of zijn ouder(s) aan jeugdhulp in verband met opgroei- en opvoedingsproblemen, psychische problemen en stoornissen, psychosociale problemen, gedragsproblemen of een (licht) verstandelijke beperking;</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niet vrij toegankelijke voorziening als bedoeld in artikel 2, tweede lid, waarvoor het college een beschikking afgeeft;</text:p>
                    </table:table-cell>
                  </table:table-row>
                  <table:table-row table:style-name="row">
                    <table:table-cell table:style-name="entry" table:number-rows-spanned="1" table:number-columns-spanned="1">
                      <text:p text:style-name="table_al">iJw:</text:p>
                    </table:table-cell>
                    <table:table-cell table:style-name="entry" table:number-rows-spanned="1" table:number-columns-spanned="1">
                      <text:p text:style-name="table_al">door het Zorginstituut beheerde standaarden als bedoeld in artikel 2.15, derde lid, van de wet bestaande uit bedrijfsregels, berichtenstandaarden en bericht-specificaties, overeenkomstig artikel 1, van de Regeling Jeugdwet;</text:p>
                    </table:table-cell>
                  </table:table-row>
                  <table:table-row table:style-name="row">
                    <table:table-cell table:style-name="entry" table:number-rows-spanned="1" table:number-columns-spanned="1">
                      <text:p text:style-name="table_al">lokaal team:</text:p>
                    </table:table-cell>
                    <table:table-cell table:style-name="entry" table:number-rows-spanned="1" table:number-columns-spanned="1">
                      <text:p text:style-name="table_al">op gebiedsniveau georganiseerd, multidisciplinair team dat zorgdraagt voor de toeleiding naar, advisering over, bepaling van en het inzetten van de aangewezen voorziening;</text:p>
                    </table:table-cell>
                  </table:table-row>
                  <table:table-row table:style-name="row">
                    <table:table-cell table:style-name="entry" table:number-rows-spanned="1" table:number-columns-spanned="1">
                      <text:p text:style-name="table_al">overige voorziening:</text:p>
                    </table:table-cell>
                    <table:table-cell table:style-name="entry" table:number-rows-spanned="1" table:number-columns-spanned="1">
                      <text:p text:style-name="table_al">voorziening als bedoeld in artikel 2, eerste lid, waarvoor het college geen beschikking afgeeft en die voorliggend is op individuele voorzieningen;</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wet, zijnde een door het college verstrekt budget aan een jeugdige of zijn ouder(s), dat hen in staat stelt de jeugdhulp die tot de individuele voorziening behoort van derden te betrekken;</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list text:style-name="id1-3-2-2-1-2-3-1-3-14-2-1">
                        <text:list-item text:style-override="id1-3-2-2-1-2-3-1-3-14-2-1-1">
                          <text:number>1.</text:number>
                          <text:p text:style-name="table_al">familieleden van de jeugdige of zijn ouders tot en met bloed- of aanverwantschap in de tweede graad; </text:p>
                        </text:list-item>
                        <text:list-item text:style-override="id1-3-2-2-1-2-3-1-3-14-2-1-2">
                          <text:number>2.</text:number>
                          <text:p text:style-name="table_al">andere personen binnen de kring van vrienden, kennissen en bekenden die van betekenis zijn voor- en bijdragen aan het welzijn en welbevinden van de jeugdige of zijn ouder(s);</text:p>
                        </text:list-item>
                      </text:list>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Jeugdwe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vormen van overige voorzieningen zijn beschikbaar: </text:p>
                  <text:list text:style-name="id1-3-2-2-2-2-2-1-3">
                    <text:list-item text:style-override="id1-3-2-2-2-2-2-1-3-1">
                      <text:number>a.</text:number>
                      <text:p text:style-name="al">Jeugdhulp uitgevoerd door het lokaal team;</text:p>
                    </text:list-item>
                    <text:list-item text:style-override="id1-3-2-2-2-2-2-1-3-2">
                      <text:number>b.</text:number>
                      <text:p text:style-name="al">Ondersteuning aan jeugdigen door het lokale team. Dit kan individueel en indien beschikbaar en geïndiceerd in groepsverband worden aangeboden. </text:p>
                    </text:list-item>
                  </text:list>
                </text:list-item>
                <text:list-item text:style-override="id1-3-2-2-2-2-2-2">
                  <text:number>2.</text:number>
                  <text:p text:style-name="al">De volgende vormen van individuele voorzieningen zijn beschikbaar: </text:p>
                  <text:list text:style-name="id1-3-2-2-2-2-2-2-3">
                    <text:list-item text:style-override="id1-3-2-2-2-2-2-2-3-1">
                      <text:number>•</text:number>
                      <text:p text:style-name="al">Persoonlijke verzorging</text:p>
                    </text:list-item>
                    <text:list-item text:style-override="id1-3-2-2-2-2-2-2-3-2">
                      <text:number>•</text:number>
                      <text:p text:style-name="al">Dagbehandeling/dagbesteding</text:p>
                    </text:list-item>
                    <text:list-item text:style-override="id1-3-2-2-2-2-2-2-3-3">
                      <text:number>•</text:number>
                      <text:p text:style-name="al">Jeugdhulp ambulant</text:p>
                    </text:list-item>
                    <text:list-item text:style-override="id1-3-2-2-2-2-2-2-3-4">
                      <text:number>•</text:number>
                      <text:p text:style-name="al">Jeugd GGZ basis</text:p>
                    </text:list-item>
                    <text:list-item text:style-override="id1-3-2-2-2-2-2-2-3-5">
                      <text:number>•</text:number>
                      <text:p text:style-name="al">Jeugd GGZ specialistisch</text:p>
                    </text:list-item>
                    <text:list-item text:style-override="id1-3-2-2-2-2-2-2-3-6">
                      <text:number>•</text:number>
                      <text:p text:style-name="al">Jeugdzorg Plus</text:p>
                    </text:list-item>
                    <text:list-item text:style-override="id1-3-2-2-2-2-2-2-3-7">
                      <text:number>•</text:number>
                      <text:p text:style-name="al">Gezinshuis</text:p>
                    </text:list-item>
                    <text:list-item text:style-override="id1-3-2-2-2-2-2-2-3-8">
                      <text:number>•</text:number>
                      <text:p text:style-name="al">Pleegzorg</text:p>
                    </text:list-item>
                    <text:list-item text:style-override="id1-3-2-2-2-2-2-2-3-9">
                      <text:number>•</text:number>
                      <text:p text:style-name="al">Logeren </text:p>
                    </text:list-item>
                    <text:list-item text:style-override="id1-3-2-2-2-2-2-2-3-10">
                      <text:number>•</text:number>
                      <text:p text:style-name="al">Wonen met begeleiding </text:p>
                    </text:list-item>
                    <text:list-item text:style-override="id1-3-2-2-2-2-2-2-3-11">
                      <text:number>•</text:number>
                      <text:p text:style-name="al">Verblijf met behandeling </text:p>
                    </text:list-item>
                    <text:list-item text:style-override="id1-3-2-2-2-2-2-2-3-12">
                      <text:number>•</text:number>
                      <text:p text:style-name="al">Crisis </text:p>
                    </text:list-item>
                    <text:list-item text:style-override="id1-3-2-2-2-2-2-2-3-13">
                      <text:number>•</text:number>
                      <text:p text:style-name="al">Curatieve zorg door kinderarts</text:p>
                    </text:list-item>
                    <text:list-item text:style-override="id1-3-2-2-2-2-2-2-3-14">
                      <text:number>•</text:number>
                      <text:p text:style-name="al">Medicatieveiligheid </text:p>
                    </text:list-item>
                    <text:list-item text:style-override="id1-3-2-2-2-2-2-2-3-15">
                      <text:number>•</text:number>
                      <text:p text:style-name="al">Jeugdhulpvervoer</text:p>
                    </text:list-item>
                    <text:list-item text:style-override="id1-3-2-2-2-2-2-2-3-16">
                      <text:number>•</text:number>
                      <text:p text:style-name="al">Ernstige dyslexie</text:p>
                    </text:list-item>
                  </text:list>
                </text:list-item>
                <text:list-item text:style-override="id1-3-2-2-2-2-2-3">
                  <text:number>3.</text:number>
                  <text:p text:style-name="al">De in het vorige lid genoemde individuele voorzieningen zijn opgenomen in bijlage 1 (Dienstomschrijvingen Jeugdhulp ZHZ) bij deze verordening en zijn onderverdeeld in producten, waarbij per product in elk geval is opgenomen: </text:p>
                  <text:list text:style-name="id1-3-2-2-2-2-2-3-3">
                    <text:list-item text:style-override="id1-3-2-2-2-2-2-3-3-1">
                      <text:number>a.</text:number>
                      <text:p text:style-name="al">doelgroepen; </text:p>
                    </text:list-item>
                    <text:list-item text:style-override="id1-3-2-2-2-2-2-3-3-2">
                      <text:number>b.</text:number>
                      <text:p text:style-name="al">activiteiten (aanpak); </text:p>
                    </text:list-item>
                    <text:list-item text:style-override="id1-3-2-2-2-2-2-3-3-3">
                      <text:number>c.</text:number>
                      <text:p text:style-name="al">Maximale doorlooptijd (duur); </text:p>
                    </text:list-item>
                    <text:list-item text:style-override="id1-3-2-2-2-2-2-3-3-4">
                      <text:number>d.</text:number>
                      <text:p text:style-name="al">Maximale intensiteit (frequentie); </text:p>
                    </text:list-item>
                    <text:list-item text:style-override="id1-3-2-2-2-2-2-3-3-5">
                      <text:number>e.</text:number>
                      <text:p text:style-name="al">kwaliteit (product specifieke eisen); </text:p>
                    </text:list-item>
                    <text:list-item text:style-override="id1-3-2-2-2-2-2-3-3-6">
                      <text:number>f.</text:number>
                      <text:p text:style-name="al">beoogd resultaat (doel); </text:p>
                    </text:list-item>
                    <text:list-item text:style-override="id1-3-2-2-2-2-2-3-3-7">
                      <text:number>g.</text:number>
                      <text:p text:style-name="al">vermelding productcode iJW.</text:p>
                    </text:list-item>
                  </text:list>
                </text:list-item>
                <text:list-item text:style-override="id1-3-2-2-2-2-2-4">
                  <text:number>4.</text:number>
                  <text:p text:style-name="al">De individuele voorzieningen hebben in beginsel een maximale duur en frequentie. Dit is opgenomen in bijlage 1 bij deze verord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1">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2-2">
                  <text:number>2.</text:number>
                  <text:p text:style-name="al">Jeugdhulp die na verwijzing door de huisarts, medisch specialist of jeugdarts aan een jeugdige of zijn ouder(s) is verleend door een jeugdhulp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2-3">
                  <text:number>3.</text:number>
                  <text:p text:style-name="al">De jeugdhulpaanbieder houdt zich bij het beoordelen van de hulpvraag na een verwijzing aan de regels in deze verordening en de nadere regels en de afspraken die hij daarover met de gemeente heeft gemaakt in het kader van de contract- of subsidierelatie. </text:p>
                </text:list-item>
                <text:list-item text:style-override="id1-3-2-2-3-2-2-4">
                  <text:number>4.</text:number>
                  <text:p text:style-name="al">Het college kan nadere regels stellen met betrekking tot de toegang jeugdhulp via de huisarts, medisch specialist of jeugdarts.</text:p>
                </text:list-item>
              </text:list>
              <text:p text:style-name="al"/>
            </text:section>
            <text:section text:name="artikel_id1-3-2-2-3-3" text:style-name="artikel">
              <text:p text:style-name="artikel_kop_titel"><text:span text:style-name="artikel_kop_label">Artikel</text:span> <text:span text:style-name="artikel_kop_nr">4.</text:span> Toegang jeugdhulp via de gemeente</text:p>
              <text:list text:style-name="id1-3-2-2-3-3-2">
                <text:list-item text:style-override="id1-3-2-2-3-3-2-1">
                  <text:number>1.</text:number>
                  <text:p text:style-name="al">Jeugdigen en ouders kunnen met hun hulpvraag terecht bij het college. </text:p>
                </text:list-item>
                <text:list-item text:style-override="id1-3-2-2-3-3-2-2">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2-3">
                  <text:number>3.</text:number>
                  <text:p text:style-name="al">Het college merkt een ondertekend verslag van het gesprek als bedoeld in artikel 8 aan als een aanvraag als er, gelet op het tweede lid, nog geen aanvraag is ingediend en dit daarop door de belanghebbende is aangegeven. </text:p>
                </text:list-item>
                <text:list-item text:style-override="id1-3-2-2-3-3-2-4">
                  <text:number>4.</text:number>
                  <text:p text:style-name="al">Als een jeugdige of zijn ouder(s) dan wel zijn wettelijk vertegenwoordiger jeugdhulp zelf wenst in te kopen met een pgb, dient hij daartoe een budgetplan in als bedoeld in artikel 13. Een door de jeugdige of zijn ouder(s) dan wel zijn wettelijk vertegenwoordiger ondertekend budgetplan wordt aangemerkt als aanvraag voor een pgb. </text:p>
                </text:list-item>
                <text:list-item text:style-override="id1-3-2-2-3-3-2-5">
                  <text:number>5.</text:number>
                  <text:p text:style-name="al">Het college neemt het besluit op een aanvraag, na onderzoek en uiterlijk binnen tien weken na ontvangst van de aanvraag. </text:p>
                </text:list-item>
                <text:list-item text:style-override="id1-3-2-2-3-3-2-6">
                  <text:number>6.</text:number>
                  <text:p text:style-name="al">Het college legt het besluit op een aanvraag voor een individuele voorziening vast in een beschikking. </text:p>
                </text:list-item>
                <text:list-item text:style-override="id1-3-2-2-3-3-2-7">
                  <text:number>7.</text:number>
                  <text:p text:style-name="al">In spoedeisende gevallen treft het college zo spoedig mogelijk een tijdelijke individuele voorziening in afwachting van de uitkomst van het onderzoek. Het college legt de beslissing omtrent de inzet van hulp in dat geval zo snel mogelijk, maar in ieder geval binnen vier weken na de start van de hulp, vast in een beschikking.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1">
                  <text:number>1.</text:number>
                  <text:p text:style-name="al">Als bij het college een aanvraag om een individuele voorziening wordt ingediend, voert het college in samenspraak met de jeugdige en/of zijn ouder(s) dan wel zijn wettelijke vertegenwoordiger, waarbij de jeugdige tenminste één keer wordt gezien,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4-2-2-2">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2-3">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2-4">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2-5">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2-5-3">
                    <text:list-item text:style-override="id1-3-2-2-4-2-2-5-3-1">
                      <text:number>a.</text:number>
                      <text:p text:style-name="al">wat de hulpvraag van de jeugdige of zijn ouder(s) is en wat die hulpvraag heeft doen ontstaan; </text:p>
                    </text:list-item>
                    <text:list-item text:style-override="id1-3-2-2-4-2-2-5-3-2">
                      <text:number>b.</text:number>
                      <text:p text:style-name="al">de behoeften, persoonskenmerken en voorkeuren van de jeugdige en zijn ouder(s), de veiligheid en ontwikkeling van de jeugdige en de gezinssituatie; </text:p>
                    </text:list-item>
                    <text:list-item text:style-override="id1-3-2-2-4-2-2-5-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 text:style-name="id1-3-2-2-4-2-2-5-3-3-3">
                        <text:list-item text:style-override="id1-3-2-2-4-2-2-5-3-3-3-1">
                          <text:number>1.</text:number>
                          <text:p text:style-name="al">welke problemen of stoornissen dat zijn; </text:p>
                        </text:list-item>
                        <text:list-item text:style-override="id1-3-2-2-4-2-2-5-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2-5-3-3-3-3">
                          <text:number>3.</text:number>
                          <text:p text:style-name="al">of en in hoeverre de draagkracht en draaglast van de ouder(s) en van het sociale netwerk in evenwicht zijn om zelf de nodige hulp en ondersteuning te kunnen bieden, overeenkomstig artikel 10; </text:p>
                        </text:list-item>
                        <text:list-item text:style-override="id1-3-2-2-4-2-2-5-3-3-3-4">
                          <text:number>4.</text:number>
                          <text:p text:style-name="al">voor zover de balans tussen de draagkracht en draaglast niet in evenwicht is, de mogelijkheden om met inzet van een andere voorziening te voorzien in de nodige ondersteuning en hulp; </text:p>
                        </text:list-item>
                        <text:list-item text:style-override="id1-3-2-2-4-2-2-5-3-3-3-5">
                          <text:number>5.</text:number>
                          <text:p text:style-name="al">voor zover de balans tussen de draagkracht en draaglast niet in evenwicht is en de mogelijkheid tot inzet van een andere voorziening ontoereikend is, de mogelijkheden om met inzet van een overige voorziening te voorzien in de nodige ondersteuning en hulp; en</text:p>
                        </text:list-item>
                        <text:list-item text:style-override="id1-3-2-2-4-2-2-5-3-3-3-6">
                          <text:number>6.</text:number>
                          <text:p text:style-name="al">voor zover de balans tussen de draagkracht en draaglast niet in evenwicht is, de mogelijkheid tot inzet van een andere voorziening en de mogelijkheid tot inzet van een overige voorziening ontoereikend zijn, de mogelijkheden om met inzet van een individuele voorziening te voorzien in de nodige ondersteuning en hulp;</text:p>
                        </text:list-item>
                      </text:list>
                    </text:list-item>
                    <text:list-item text:style-override="id1-3-2-2-4-2-2-5-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2-5-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2-6">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2-7">
                  <text:number>7.</text:number>
                  <text:p text:style-name="al">Bij het onderzoek wordt aan de jeugdige of zijn ouder(s) dan wel zijn wettelijke vertegenwoordiger medegedeeld dat het gecontracteerde zorgaanbod het uitgangspunt is en welke mogelijkheden er bestaan om te kiezen voor de verstrekking van een pgb. De jeugdige of zijn ouder(s) dan wel zijn wettelijke vertegenwoordiger wordt in begrijpelijke bewoordingen ingelicht over de gevolgen van die keuze. </text:p>
                </text:list-item>
              </text:list>
              <text:p text:style-name="al"/>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1">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2-2">
                  <text:number>2.</text:number>
                  <text:p text:style-name="al">Het in het eerste lid bedoelde advies wordt uitgebracht door of onder verantwoordelijkheid van een adviseur die beschikt over een registratie als professional:</text:p>
                  <text:list text:style-name="id1-3-2-2-4-3-2-2-3">
                    <text:list-item text:style-override="id1-3-2-2-4-3-2-2-3-1">
                      <text:number>a.</text:number>
                      <text:p text:style-name="al">bij de Stichting Kwaliteitsregister Jeugd in het kwaliteitsregister jeugd; </text:p>
                    </text:list-item>
                    <text:list-item text:style-override="id1-3-2-2-4-3-2-2-3-2">
                      <text:number>b.</text:number>
                      <text:p text:style-name="al">bij het Nederlands Instituut van Psychologen in het register Kinder- en Jeugdpsychologen; of</text:p>
                    </text:list-item>
                    <text:list-item text:style-override="id1-3-2-2-4-3-2-2-3-3">
                      <text:number>c.</text:number>
                      <text:p text:style-name="al">op grond van de Wet op de beroepen in de individuele gezondheidszorg in het BIG-register. </text:p>
                    </text:list-item>
                  </text:list>
                </text:list-item>
                <text:list-item text:style-override="id1-3-2-2-4-3-2-3">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p text:style-name="al"/>
            </text:section>
            <text:section text:name="artikel_id1-3-2-2-4-4" text:style-name="artikel">
              <text:p text:style-name="artikel_kop_titel"><text:span text:style-name="artikel_kop_label">Artikel</text:span> <text:span text:style-name="artikel_kop_nr">7.</text:span> Identificatie </text:p>
              <text:list text:style-name="id1-3-2-2-4-4-2">
                <text:list-item text:style-override="id1-3-2-2-4-4-2-1">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2-2">
                  <text:number>2.</text:number>
                  <text:p text:style-name="al">Ten aanzien van personen zonder de Nederlandse nationaliteit merkt het college voor de wet als geldig identiteitsbewijs aan: </text:p>
                  <text:list text:style-name="id1-3-2-2-4-4-2-2-3">
                    <text:list-item text:style-override="id1-3-2-2-4-4-2-2-3-1">
                      <text:number>a.</text:number>
                      <text:p text:style-name="al">een vreemdelingendocument van het type I, II, III, IV of EU/EER; </text:p>
                    </text:list-item>
                    <text:list-item text:style-override="id1-3-2-2-4-4-2-2-3-2">
                      <text:number>b.</text:number>
                      <text:p text:style-name="al">een verblijfskaart Ministerie van Buitenlandse Zaken (legale vreemdelingen); </text:p>
                    </text:list-item>
                    <text:list-item text:style-override="id1-3-2-2-4-4-2-2-3-3">
                      <text:number>c.</text:number>
                      <text:p text:style-name="al">een buitenlands paspoort; of</text:p>
                    </text:list-item>
                    <text:list-item text:style-override="id1-3-2-2-4-4-2-2-3-4">
                      <text:number>d.</text:number>
                      <text:p text:style-name="al">een vreemdelingendocument van het type W (asielzoekers). </text:p>
                    </text:list-item>
                  </text:list>
                </text:list-item>
              </text:list>
              <text:p text:style-name="al"/>
            </text:section>
            <text:section text:name="artikel_id1-3-2-2-4-5" text:style-name="artikel">
              <text:p text:style-name="artikel_kop_titel"><text:span text:style-name="artikel_kop_label">Artikel</text:span> <text:span text:style-name="artikel_kop_nr">8.</text:span> Verslag </text:p>
              <text:list text:style-name="id1-3-2-2-4-5-2">
                <text:list-item text:style-override="id1-3-2-2-4-5-2-1">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2-2">
                  <text:number>2.</text:number>
                  <text:p text:style-name="al">Het college vergewist zich ervan dat de jeugdige en zijn ouder(s) dan wel zijn wettelijk vertegenwoordiger de uitleg over de uitkomsten van het onderzoek hebben begrepen. </text:p>
                </text:list-item>
                <text:list-item text:style-override="id1-3-2-2-4-5-2-3">
                  <text:number>3.</text:number>
                  <text:p text:style-name="al">Als uit het verslag of de opmerkingen of latere aanvullingen van de jeugdige of zijn ouder(s) dan wel zijn wettelijk vertegenwoordiger blijkt dat een individuele voorziening is aangewezen of gewenst is, wordt het verslag ondertekend voor akkoord door de jeugdige of de jeugdige en zijn ouder(s) dan wel zijn wettelijk vertegenwoordiger en door deze teruggestuurd. </text:p>
                </text:list-item>
                <text:list-item text:style-override="id1-3-2-2-4-5-2-4">
                  <text:number>4.</text:number>
                  <text:p text:style-name="al">Als uit het verslag blijkt dat gezamenlijke conclusie is dat de hulpvraag kan worden opgelost met de eigen draagkracht, dan wel door gebruik van een andere of overige voorziening, dan wordt het verslag ondertekend voor akkoor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p text:style-name="al"/>
            </text:section>
            <text:section text:name="artikel_id1-3-2-2-4-6" text:style-name="artikel">
              <text:p text:style-name="artikel_kop_titel"><text:span text:style-name="artikel_kop_label">Artikel</text:span> <text:span text:style-name="artikel_kop_nr">9.</text:span> Criteria voor toekenning van een individuele voorziening </text:p>
              <text:list text:style-name="id1-3-2-2-4-6-2">
                <text:list-item text:style-override="id1-3-2-2-4-6-2-1">
                  <text:number>1.</text:number>
                  <text:p text:style-name="al">Onverminderd dat jeugdhulp toegankelijk is na verwijzing door de huisarts, de medisch specialist en de jeugdarts, komt een jeugdige of ouder slechts in aanmerking voor een door het college verleende individuele voorziening als het college van oordeel is dat de jeugdige of ouder jeugdhulp nodig heeft in verband met opgroei- en opvoedingsproblemen, psychische problemen of stoornissen en voor zover zij geen oplossing kunnen vinden voor de hulpvraag:</text:p>
                  <text:list text:style-name="id1-3-2-2-4-6-2-1-3">
                    <text:list-item text:style-override="id1-3-2-2-4-6-2-1-3-1">
                      <text:number>a.</text:number>
                      <text:p text:style-name="al">Binnen hun eigen draagkracht zoals bedoeld in artikel 10;</text:p>
                    </text:list-item>
                    <text:list-item text:style-override="id1-3-2-2-4-6-2-1-3-2">
                      <text:number>b.</text:number>
                      <text:p text:style-name="al">Door gebruik te maken van een andere voorziening, of;</text:p>
                    </text:list-item>
                    <text:list-item text:style-override="id1-3-2-2-4-6-2-1-3-3">
                      <text:number>c.</text:number>
                      <text:p text:style-name="al">Door gebruik te maken van een overige voorziening.</text:p>
                    </text:list-item>
                  </text:list>
                </text:list-item>
                <text:list-item text:style-override="id1-3-2-2-4-6-2-2">
                  <text:number>2.</text:number>
                  <text:p text:style-name="al">Het college verleent geen individuele voorziening als het hulpverleningstraject waarvoor de jeugdige en/of de ouders die voorziening vragen op het moment van aanvraag al is afgerond, tenzij sprake is van gewijzigde omstandigheden of een hernieuwde hulpvraag.</text:p>
                </text:list-item>
                <text:list-item text:style-override="id1-3-2-2-4-6-2-3">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ve ‘Opgroeien en opvoeden. Normale uitdagingen voor kinderen, jongeren en ouders’ van het Nederlands Jeugdinstituut’, zoals opgenomen in bijlage 2 bij deze verordening. </text:p>
                </text:list-item>
                <text:list-item text:style-override="id1-3-2-2-4-6-2-4">
                  <text:number>4.</text:number>
                  <text:p text:style-name="al">Een andere of overige voorziening kan de noodzaak verminderen of wegnemen als deze:</text:p>
                  <text:list text:style-name="id1-3-2-2-4-6-2-4-3">
                    <text:list-item text:style-override="id1-3-2-2-4-6-2-4-3-1">
                      <text:number>a.</text:number>
                      <text:p text:style-name="al">daadwerkelijk beschikbaar is; en</text:p>
                    </text:list-item>
                    <text:list-item text:style-override="id1-3-2-2-4-6-2-4-3-2">
                      <text:number>b.</text:number>
                      <text:p text:style-name="al">passend en toereikend is voor de hulpvraag.</text:p>
                    </text:list-item>
                  </text:list>
                </text:list-item>
                <text:list-item text:style-override="id1-3-2-2-4-6-2-5">
                  <text:number>5.</text:number>
                  <text:p text:style-name="al">Als een individuele voorziening noodzakelijk is, verstrekt het college de goedkoopst adequate, tijdig beschikbare voorziening. </text:p>
                </text:list-item>
                <text:list-item text:style-override="id1-3-2-2-4-6-2-6">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waar beschikbaar gewerkt met een bewezen effectieve interventie. Indien er geen bewezen effectieve interventie is, moet de jeugdhulpaanbieder aantonen dat hij werkt met een practice based methodiek of een historisch en in de branche gangbare methodiek. In geen geval mag er gewerkt worden met een bewezen niet effectieve interventie.</text:p>
                </text:list-item>
                <text:list-item text:style-override="id1-3-2-2-4-6-2-7">
                  <text:number>7.</text:number>
                  <text:p text:style-name="al">Er is sprake van bewezen effectieve voorzieningen als de effectiviteit is vastgesteld in wetenschappelijk onderzoek en de interventie(s) zijn opgenomen als zijnde ‘erkend’ in:</text:p>
                  <text:list text:style-name="id1-3-2-2-4-6-2-7-3">
                    <text:list-item text:style-override="id1-3-2-2-4-6-2-7-3-1">
                      <text:number>a.</text:number>
                      <text:p text:style-name="al">de Databank Effectieve Jeugdinterventies van het Nederlands Jeugdinstituut; </text:p>
                    </text:list-item>
                    <text:list-item text:style-override="id1-3-2-2-4-6-2-7-3-2">
                      <text:number>b.</text:number>
                      <text:p text:style-name="al">de zorgstandaarden van de GGZ Standaarden;</text:p>
                    </text:list-item>
                    <text:list-item text:style-override="id1-3-2-2-4-6-2-7-3-3">
                      <text:number>c.</text:number>
                      <text:p text:style-name="al">de databank voor interventies gericht op jeugdigen met een beperking (databank interventies gehandicaptenzorg);</text:p>
                    </text:list-item>
                  </text:list>
                </text:list-item>
                <text:list-item text:style-override="id1-3-2-2-4-6-2-8">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2-9">
                  <text:number>9.</text:number>
                  <text:p text:style-name="al">Het voorgaande lid is niet van toepassing als er parallel aan een hulpvraag sprake is van meervoudige problematiek in de context van het gezin.</text:p>
                </text:list-item>
              </text:list>
              <text:p text:style-name="al"/>
            </text:section>
            <text:section text:name="artikel_id1-3-2-2-4-7" text:style-name="artikel">
              <text:p text:style-name="artikel_kop_titel"><text:span text:style-name="artikel_kop_label">Artikel</text:span> <text:span text:style-name="artikel_kop_nr">10.</text:span> Beoordeling draagkracht en draaglast </text:p>
              <text:list text:style-name="id1-3-2-2-4-7-2">
                <text:list-item text:style-override="id1-3-2-2-4-7-2-1">
                  <text:number>1.</text:number>
                  <text:p text:style-name="al">Een individuele voorziening wordt niet verstrekt als naar het oordeel van het college uit het onderzoek, zoals bedoeld in artikel 5, blijkt dat de balans tussen de draagkracht en draaglast van de jeugdige of zijn ouder(s) in evenwicht is. </text:p>
                </text:list-item>
                <text:list-item text:style-override="id1-3-2-2-4-7-2-2">
                  <text:number>2.</text:number>
                  <text:p text:style-name="al">Als de balans tussen de draagkracht en draaglast van de jeugdige of zijn ouder(s) in evenwicht is, is het college van oordeel dat de eigen mogelijkheden toereikend zijn om, zo nodig met inzet van het sociale netwerk of met ondersteuning van andere (hulpverlenende) instellingen, de hulp te bieden die passend is bij de hulpvraag van de jeugdige of zijn ouder(s).</text:p>
                </text:list-item>
                <text:list-item text:style-override="id1-3-2-2-4-7-2-3">
                  <text:number>3.</text:number>
                  <text:p text:style-name="al">Tot de eigen mogelijkheden behoort in elk geval het aanspreken van een aanvullende zorgverzekering als die is afgesloten.</text:p>
                </text:list-item>
                <text:list-item text:style-override="id1-3-2-2-4-7-2-4">
                  <text:number>4.</text:number>
                  <text:p text:style-name="al">Bij de beoordeling van de balans tussen draagkracht en draaglast,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draagkracht van de ouder(s) tekortschiet, omdat sprake is van: </text:p>
                  <text:list text:style-name="id1-3-2-2-4-7-2-4-3">
                    <text:list-item text:style-override="id1-3-2-2-4-7-2-4-3-1">
                      <text:number>a.</text:number>
                      <text:p text:style-name="al">geobjectiveerde beperkingen om noodzakelijke hulp te bieden; </text:p>
                    </text:list-item>
                    <text:list-item text:style-override="id1-3-2-2-4-7-2-4-3-2">
                      <text:number>b.</text:number>
                      <text:p text:style-name="al">een gebrek aan kennis of vaardigheden om noodzakelijke hulp te bieden; of</text:p>
                    </text:list-item>
                    <text:list-item text:style-override="id1-3-2-2-4-7-2-4-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2-5">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2-5-3">
                    <text:list-item text:style-override="id1-3-2-2-4-7-2-5-3-1">
                      <text:number>a.</text:number>
                      <text:p text:style-name="al">de behoefte en mogelijkheden van de jeugdige;</text:p>
                    </text:list-item>
                    <text:list-item text:style-override="id1-3-2-2-4-7-2-5-3-2">
                      <text:number>b.</text:number>
                      <text:p text:style-name="al">de duur van de inzet, waarbij als uitgangspunt geldt dat kortdurende inzet van niet langer dan drie maanden in een jaar niet tot overbelasting leidt; </text:p>
                    </text:list-item>
                    <text:list-item text:style-override="id1-3-2-2-4-7-2-5-3-3">
                      <text:number>c.</text:number>
                      <text:p text:style-name="al">de planbaarheid van de hulp;</text:p>
                    </text:list-item>
                    <text:list-item text:style-override="id1-3-2-2-4-7-2-5-3-4">
                      <text:number>d.</text:number>
                      <text:p text:style-name="al">de benodigde ondersteuningsintensiteit;</text:p>
                    </text:list-item>
                    <text:list-item text:style-override="id1-3-2-2-4-7-2-5-3-5">
                      <text:number>e.</text:number>
                      <text:p text:style-name="al">de samenstelling van het gezin en de woonsituatie; en</text:p>
                    </text:list-item>
                    <text:list-item text:style-override="id1-3-2-2-4-7-2-5-3-6">
                      <text:number>f.</text:number>
                      <text:p text:style-name="al">de noodzaak van de ouder(s) om in een inkomen te voorzien.</text:p>
                      <text:p text:style-name="al"/>
                    </text:list-item>
                  </text:list>
                </text:list-item>
              </text:list>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1">
                  <text:number>1.</text:number>
                  <text:p text:style-name="al">Uitgangspunt is dat ouder(s) zelf verantwoordelijk zijn voor vervoer van de jeugdige van en naar de jeugdhulpaanbieder. </text:p>
                </text:list-item>
                <text:list-item text:style-override="id1-3-2-2-4-8-2-2">
                  <text:number>2.</text:number>
                  <text:p text:style-name="al">Het college verstrekt alleen een vervoersvoorziening aan de jeugdige ten behoeve van het vervoer van de jeugdige naar en van de locatie waar de jeugdhulp plaatsvindt. </text:p>
                </text:list-item>
                <text:list-item text:style-override="id1-3-2-2-4-8-2-3">
                  <text:number>3.</text:number>
                  <text:p text:style-name="al">Het college kent uitsluitend een vervoersvoorziening aan de jeugdige toe:</text:p>
                  <text:list text:style-name="id1-3-2-2-4-8-2-3-3">
                    <text:list-item text:style-override="id1-3-2-2-4-8-2-3-3-1">
                      <text:number>a.</text:number>
                      <text:p text:style-name="al">als naar het oordeel van het college is aangetoond dat er een medische noodzaak bestaat of beperkingen in de zelfredzaamheid bestaan tot inzet van deze voorziening; en</text:p>
                    </text:list-item>
                    <text:list-item text:style-override="id1-3-2-2-4-8-2-3-3-2">
                      <text:number>b.</text:number>
                      <text:p text:style-name="al">als de enkele reisafstand meer bedraagt dan 6 kilometer en minder dan 40 kilometer, tenzij de aard van de medische noodzaak of beperkingen in de zelfredzaamheid het nemen van eigen verantwoordelijkheid voor het vervoer onevenredig maken. </text:p>
                    </text:list-item>
                  </text:list>
                </text:list-item>
                <text:list-item text:style-override="id1-3-2-2-4-8-2-4">
                  <text:number/>
                  <text:p text:style-name="al">Het college stelt de enkele reisafstand vast aan de hand van de kortste route volgens de ANWB-routeplanner tussen het ophaaladres van de jeugdige en de locatie waar de jeugdhulp plaatsvindt. </text:p>
                </text:list-item>
                <text:list-item text:style-override="id1-3-2-2-4-8-2-5">
                  <text:number>4.</text:number>
                  <text:p text:style-name="al">Het college beoordeelt, overeenkomstig artikel 10, in elke individuele situatie of er specifieke omstandigheden zijn waardoor de balans tussen de draagkracht en draaglast van de jeugdige of zijn ouder(s) niet in evenwicht is en zij daardoor de eigen verantwoordelijkheid voor het vervoer niet op zich kan nemen. </text:p>
                </text:list-item>
                <text:list-item text:style-override="id1-3-2-2-4-8-2-6">
                  <text:number>5.</text:number>
                  <text:p text:style-name="al">Als naar het oordeel van het college een passende voorziening beschikbaar is waarvoor geen vervoer geïndiceerd hoeft te worden, heeft deze voorziening voorliggend op een indicatie waarvoor wel vervoer geïndiceerd moet worden. </text:p>
                </text:list-item>
                <text:list-item text:style-override="id1-3-2-2-4-8-2-7">
                  <text:number>6.</text:number>
                  <text:p text:style-name="al">De vervoersvoorziening betreft groepsvervoer per taxi bij een gecontracteerde vervoerder, tenzij groepsvervoer niet mogelijk is. In dat laatste geval zet het college individueel vervoer in per taxi bij een gecontracteerde vervoerder.</text:p>
                </text:list-item>
                <text:list-item text:style-override="id1-3-2-2-4-8-2-8">
                  <text:number>7.</text:number>
                  <text:p text:style-name="al">In plaats van een vervoersvoorziening kan het college op verzoek van de jeugdige of zijn ouder(s) een vergoeding per kilometer verstrekken. Voor de hoogte van het bedrag van deze vergoeding wordt aangesloten bij het maximale bedrag van de reiskostenvergoeding dat de Rijksoverheid hanteert. Het college stelt de vergoeding per kilometer vast op de reisafstand van de kortste route retour volgens de ANWB-routeplanner tussen het ophaaladres van de jeugdige en de locatie waar de jeugdhulp plaatsvindt. </text:p>
                </text:list-item>
                <text:list-item text:style-override="id1-3-2-2-4-8-2-9">
                  <text:number>8.</text:number>
                  <text:p text:style-name="al">De looptijd van een beschikking tot verstrekking van een vervoersvoorziening kan afwijken van de looptijd van de beschikking voor de individuele jeugdhulpvoorziening zelf, als de noodzaak voor vervoer daartoe aanleiding geeft. </text:p>
                </text:list-item>
                <text:list-item text:style-override="id1-3-2-2-4-8-2-10">
                  <text:number>9.</text:number>
                  <text:p text:style-name="al">Het college kan nadere regels stellen. </text:p>
                </text:list-item>
              </text:list>
              <text:p text:style-name="al"/>
            </text:section>
            <text:section text:name="artikel_id1-3-2-2-4-9" text:style-name="artikel">
              <text:p text:style-name="artikel_kop_titel"><text:span text:style-name="artikel_kop_label">Artikel</text:span> <text:span text:style-name="artikel_kop_nr">12.</text:span> Dyslexie </text:p>
              <text:list text:style-name="id1-3-2-2-4-9-2">
                <text:list-item text:style-override="id1-3-2-2-4-9-2-1">
                  <text:number>1.</text:number>
                  <text:p text:style-name="al">De zorg voor kinderen die primair onderwijs volgen met ernstige dyslexie (ED), dyslexiezorg, valt onder de wet. </text:p>
                </text:list-item>
                <text:list-item text:style-override="id1-3-2-2-4-9-2-2">
                  <text:number>2.</text:number>
                  <text:p text:style-name="al">Het college kent alleen een individuele voorziening ED toe als de ED-specialist van het Samenwerkingsverband Primair Onderwijs op basis van het Protocol Dyslexie Diagnostiek en Behandeling versie 3.0 van oordeel is dat diagnostiek dan wel de behandeling van Ernstige Dyslexie noodzakelijk is. </text:p>
                </text:list-item>
              </text:list>
              <text:p text:style-name="al"/>
            </text:section>
            <text:section text:name="artikel_id1-3-2-2-4-10" text:style-name="artikel">
              <text:p text:style-name="artikel_kop_titel"><text:span text:style-name="artikel_kop_label">Artikel</text:span> <text:span text:style-name="artikel_kop_nr">13.</text:span> Vaktherapie </text:p>
              <text:list text:style-name="id1-3-2-2-4-10-2">
                <text:list-item text:style-override="id1-3-2-2-4-10-2-1">
                  <text:number>1.</text:number>
                  <text:p text:style-name="al">Vaktherapie kan alleen worden ingezet vanuit de wet als naar het oordeel van het college sprake is van een noodzakelijke bijdrage aan de jeugdhulp en als er geen alternatief beschikbaar is. </text:p>
                </text:list-item>
                <text:list-item text:style-override="id1-3-2-2-4-10-2-2">
                  <text:number>2.</text:number>
                  <text:p text:style-name="al">De behandelaar van een jeugdhulpaanbieder of medewerker van het lokaal team die zelf of onder verantwoordelijkheid valt van iemand die beschikt over een registratie zoals bedoeld in artikel 6 lid 2, moet advies geven over vaktherapie als een noodzakelijk onderdeel van de totale behandeling. </text:p>
                </text:list-item>
                <text:list-item text:style-override="id1-3-2-2-4-10-2-3">
                  <text:number>3.</text:number>
                  <text:p text:style-name="al">Het maximaal aan uren behandeling dat vergoed wordt door de gemeente is 30 uren op jaarbasis. Als de ouder(s) aanvullend verzekerd zijn, dan moet het aantal uren behandeling dat via de zorgverzekering wordt vergoed worden afgetrokken van de maximale inzet. </text:p>
                </text:list-item>
              </text:list>
              <text:p text:style-name="al"/>
            </text:section>
            <text:section text:name="artikel_id1-3-2-2-4-11" text:style-name="artikel">
              <text:p text:style-name="artikel_kop_titel"><text:span text:style-name="artikel_kop_label">Artikel</text:span> <text:span text:style-name="artikel_kop_nr">14.</text:span> Kinderopvang en buitenschoolse opvang</text:p>
              <text:list text:style-name="id1-3-2-2-4-11-2">
                <text:list-item text:style-override="id1-3-2-2-4-11-2-1">
                  <text:number>1.</text:number>
                  <text:p text:style-name="al">Reguliere kinderopvang en reguliere buitenschoolse opvang is geen vorm van jeugdhulp. </text:p>
                </text:list-item>
                <text:list-item text:style-override="id1-3-2-2-4-11-2-2">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p text:style-name="al"/>
            </text:section>
            <text:section text:name="artikel_id1-3-2-2-4-12" text:style-name="artikel">
              <text:p text:style-name="artikel_kop_titel"><text:span text:style-name="artikel_kop_label">Artikel</text:span> <text:span text:style-name="artikel_kop_nr">15.</text:span> Inhoud beschikking individuele jeugdhulpvoorziening </text:p>
              <text:list text:style-name="id1-3-2-2-4-12-2">
                <text:list-item text:style-override="id1-3-2-2-4-12-2-1">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4-12-2-2">
                  <text:number>2.</text:number>
                  <text:p text:style-name="al">Bij het verstrekken van een voorziening in natura wordt in de beschikking in ieder geval vastgelegd: </text:p>
                  <text:list text:style-name="id1-3-2-2-4-12-2-2-3">
                    <text:list-item text:style-override="id1-3-2-2-4-12-2-2-3-1">
                      <text:number>a.</text:number>
                      <text:p text:style-name="al">wat de te verstrekken voorziening is en wat de omvang en het beoogde resultaat daarvan zijn; </text:p>
                    </text:list-item>
                    <text:list-item text:style-override="id1-3-2-2-4-12-2-2-3-2">
                      <text:number>b.</text:number>
                      <text:p text:style-name="al">wat de ingangsdatum en duur van de verstrekking is; en </text:p>
                    </text:list-item>
                    <text:list-item text:style-override="id1-3-2-2-4-12-2-2-3-3">
                      <text:number>c.</text:number>
                      <text:p text:style-name="al">indien van toepassing, welke andere voorzieningen relevant zijn of kunnen zijn. </text:p>
                    </text:list-item>
                  </text:list>
                </text:list-item>
                <text:list-item text:style-override="id1-3-2-2-4-12-2-3">
                  <text:number>3.</text:number>
                  <text:p text:style-name="al">Bij het verstrekken van een voorziening in de vorm van een pgb wordt in de beschikking ook in ieder geval vastgelegd: </text:p>
                  <text:list text:style-name="id1-3-2-2-4-12-2-3-3">
                    <text:list-item text:style-override="id1-3-2-2-4-12-2-3-3-1">
                      <text:number>a.</text:number>
                      <text:p text:style-name="al">voor welk resultaat het pgb moet worden aangewend; </text:p>
                    </text:list-item>
                    <text:list-item text:style-override="id1-3-2-2-4-12-2-3-3-2">
                      <text:number>b.</text:number>
                      <text:p text:style-name="al">welke kwaliteitseisen gelden voor de besteding van het pgb; </text:p>
                    </text:list-item>
                    <text:list-item text:style-override="id1-3-2-2-4-12-2-3-3-3">
                      <text:number>c.</text:number>
                      <text:p text:style-name="al">wat de hoogte van het pgb is en hoe hiertoe is gekomen; </text:p>
                    </text:list-item>
                    <text:list-item text:style-override="id1-3-2-2-4-12-2-3-3-4">
                      <text:number>d.</text:number>
                      <text:p text:style-name="al">welke voorwaarden aan het pgb verbonden zijn; </text:p>
                    </text:list-item>
                    <text:list-item text:style-override="id1-3-2-2-4-12-2-3-3-5">
                      <text:number>e.</text:number>
                      <text:p text:style-name="al">wat de duur is van de verstrekking waarvoor het pgb is bedoeld; en </text:p>
                    </text:list-item>
                    <text:list-item text:style-override="id1-3-2-2-4-12-2-3-3-6">
                      <text:number>f.</text:number>
                      <text:p text:style-name="al">de wijze van verantwoording van de besteding van het pgb.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16.</text:span> Aanvullende regels om in aanmerking te komen voor een pgb </text:p>
              <text:list text:style-name="id1-3-2-2-5-2-2">
                <text:list-item text:style-override="id1-3-2-2-5-2-2-1">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volgens een door het college ter beschikking gesteld format. In het budgetplan is opgenomen: </text:p>
                  <text:list text:style-name="id1-3-2-2-5-2-2-1-3">
                    <text:list-item text:style-override="id1-3-2-2-5-2-2-1-3-1">
                      <text:number>a.</text:number>
                      <text:p text:style-name="al">de motivatie waarom het natura-aanbod van de gemeente volgens de jeugdige of zijn ouder(s) niet passend is en een pgb gewenst is; </text:p>
                    </text:list-item>
                    <text:list-item text:style-override="id1-3-2-2-5-2-2-1-3-2">
                      <text:number>b.</text:number>
                      <text:p text:style-name="al">welke jeugdhulp de jeugdige of zijn ouder(s) willen inkopen met een pgb, wat het beoogde resultaat is en wanneer en hoe wordt geëvalueerd; </text:p>
                    </text:list-item>
                    <text:list-item text:style-override="id1-3-2-2-5-2-2-1-3-3">
                      <text:number>c.</text:number>
                      <text:p text:style-name="al">de voorgenomen uitvoerder van de individuele voorziening en de wijze waarop de jeugdhulp georganiseerd wordt; </text:p>
                    </text:list-item>
                    <text:list-item text:style-override="id1-3-2-2-5-2-2-1-3-4">
                      <text:number>d.</text:number>
                      <text:p text:style-name="al">op welke wijze de kwaliteit van de in te kopen jeugdhulp is gewaarborgd; </text:p>
                    </text:list-item>
                    <text:list-item text:style-override="id1-3-2-2-5-2-2-1-3-5">
                      <text:number>e.</text:number>
                      <text:p text:style-name="al">de kosten van de uitvoering, uitgedrukt in aantal eenheden en tarief; </text:p>
                    </text:list-item>
                    <text:list-item text:style-override="id1-3-2-2-5-2-2-1-3-6">
                      <text:number>f.</text:number>
                      <text:p text:style-name="al">indien van toepassing, welke jeugdhulp de jeugdige of zijn ouder(s) willen betrekken van een persoon die behoort tot het sociale netwerk; en</text:p>
                    </text:list-item>
                    <text:list-item text:style-override="id1-3-2-2-5-2-2-1-3-7">
                      <text:number>g.</text:number>
                      <text:p text:style-name="al">de motivatie aan de hand van de tien punten benoemd in artikel 18 waaruit blijkt dat de budgethouder of budgetbeheerder in staat is de aan een pgb verbonden taken op verantwoorde wijze uit te voeren; </text:p>
                    </text:list-item>
                  </text:list>
                </text:list-item>
                <text:list-item text:style-override="id1-3-2-2-5-2-2-2">
                  <text:number>2.</text:number>
                  <text:p text:style-name="al">Het college verstrekt een pgb als: </text:p>
                  <text:list text:style-name="id1-3-2-2-5-2-2-2-3">
                    <text:list-item text:style-override="id1-3-2-2-5-2-2-2-3-1">
                      <text:number>a.</text:number>
                      <text:p text:style-name="al">de jeugdige of zijn ouder(s) dan wel zijn wettelijk vertegenwoordiger zich gemotiveerd op het standpunt stellen dat zij de individuele voorziening die wordt geleverd door het college gecontracteerde jeugdhulpaanbieder, niet passend achten; </text:p>
                    </text:list-item>
                    <text:list-item text:style-override="id1-3-2-2-5-2-2-2-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2-2-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2-3">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2-3-3">
                    <text:list-item text:style-override="id1-3-2-2-5-2-2-3-3-1">
                      <text:number>a.</text:number>
                      <text:p text:style-name="al">fraude, in de zin van opzettelijke misleiding om financieel voordeel te verkrijgen, heeft gepleegd; </text:p>
                    </text:list-item>
                    <text:list-item text:style-override="id1-3-2-2-5-2-2-3-3-2">
                      <text:number>b.</text:number>
                      <text:p text:style-name="al">betrokken is geweest bij strafbare feiten of overtredingen heeft begaan die de veiligheid en de kwaliteit van de hulp in gevaar brengen; </text:p>
                    </text:list-item>
                    <text:list-item text:style-override="id1-3-2-2-5-2-2-3-3-3">
                      <text:number>c.</text:number>
                      <text:p text:style-name="al">veroordeeld is wegens het plegen van strafbare feiten tot een gevangenisstraf; of</text:p>
                    </text:list-item>
                    <text:list-item text:style-override="id1-3-2-2-5-2-2-3-3-4">
                      <text:number>d.</text:number>
                      <text:p text:style-name="al">op basis van een Bibob-toets door het college is geweigerd als zorgaanbieder; </text:p>
                    </text:list-item>
                  </text:list>
                </text:list-item>
                <text:list-item text:style-override="id1-3-2-2-5-2-2-4">
                  <text:number>4.</text:number>
                  <text:p text:style-name="al">Het college weigert een pgb als een wettelijke weigeringsgrond als bedoeld in artikel 8.1.1, vierde lid, van de wet van toepassing is. </text:p>
                </text:list-item>
              </text:list>
              <text:p text:style-name="al"/>
            </text:section>
            <text:section text:name="artikel_id1-3-2-2-5-3" text:style-name="artikel">
              <text:p text:style-name="artikel_kop_titel"><text:span text:style-name="artikel_kop_label">Artikel</text:span> <text:span text:style-name="artikel_kop_nr">17.</text:span> Pgb-vaardigheid</text:p>
              <text:list text:style-name="id1-3-2-2-5-3-2">
                <text:list-item text:style-override="id1-3-2-2-5-3-2-1">
                  <text:number>1.</text:number>
                  <text:p text:style-name="al">Om aan de voorwaarden voor pgb-vaardigheid te voldoen dient de beoogd budgethouder, al dan niet met hulp vanuit het sociaal netwerk of, indien van toepassing, een budgetbeheerder, in ieder geval: </text:p>
                  <text:list text:style-name="id1-3-2-2-5-3-2-1-3">
                    <text:list-item text:style-override="id1-3-2-2-5-3-2-1-3-1">
                      <text:number>a.</text:number>
                      <text:p text:style-name="al">een duidelijk beeld te hebben van de hulpvraag; </text:p>
                    </text:list-item>
                    <text:list-item text:style-override="id1-3-2-2-5-3-2-1-3-2">
                      <text:number>b.</text:number>
                      <text:p text:style-name="al">op de hoogte te zijn van de regels en verplichtingen die horen bij het pgb of deze zelf (online) weten te vinden; </text:p>
                    </text:list-item>
                    <text:list-item text:style-override="id1-3-2-2-5-3-2-1-3-3">
                      <text:number>c.</text:number>
                      <text:p text:style-name="al">in staat te zijn om een overzichtelijke pgb-administratie bij te houden; </text:p>
                    </text:list-item>
                    <text:list-item text:style-override="id1-3-2-2-5-3-2-1-3-4">
                      <text:number>d.</text:number>
                      <text:p text:style-name="al">voldoende vaardig te zijn om in de Nederlandse taal te communiceren met de gemeente, de SVB en de zorgverleners; </text:p>
                    </text:list-item>
                    <text:list-item text:style-override="id1-3-2-2-5-3-2-1-3-5">
                      <text:number>e.</text:number>
                      <text:p text:style-name="al">in staat te zijn zelfstandig te handelen en onafhankelijk voor een zorgverlener te kiezen; </text:p>
                    </text:list-item>
                    <text:list-item text:style-override="id1-3-2-2-5-3-2-1-3-6">
                      <text:number>f.</text:number>
                      <text:p text:style-name="al">in staat te zijn om afspraken te maken en vast te leggen en om dit te verantwoorden aan het college; </text:p>
                    </text:list-item>
                    <text:list-item text:style-override="id1-3-2-2-5-3-2-1-3-7">
                      <text:number>g.</text:number>
                      <text:p text:style-name="al">in staat te zijn om te beoordelen en te beargumenteren of de geleverde zorg passend en kwalitatief goed is; </text:p>
                    </text:list-item>
                    <text:list-item text:style-override="id1-3-2-2-5-3-2-1-3-8">
                      <text:number>h.</text:number>
                      <text:p text:style-name="al">in staat te zijn de inzet van zorgverleners te coördineren, waardoor de zorg door kan gaan, ook bij verlof en ziekte; </text:p>
                    </text:list-item>
                    <text:list-item text:style-override="id1-3-2-2-5-3-2-1-3-9">
                      <text:number>i.</text:number>
                      <text:p text:style-name="al">in staat te zijn om als werk- of opdrachtgever de zorgverleners aan te sturen en aan te spreken op hun functioneren; en</text:p>
                    </text:list-item>
                    <text:list-item text:style-override="id1-3-2-2-5-3-2-1-3-10">
                      <text:number>j.</text:number>
                      <text:p text:style-name="al">voldoende kennis te hebben over het werk- of opdrachtgeverschap of deze kennis weten te vinden. </text:p>
                    </text:list-item>
                  </text:list>
                </text:list-item>
                <text:list-item text:style-override="id1-3-2-2-5-3-2-2">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2-2-3">
                    <text:list-item text:style-override="id1-3-2-2-5-3-2-2-3-1">
                      <text:number>a.</text:number>
                      <text:p text:style-name="al">het beheer wordt verricht door de persoon of organisatie die ook de jeugdhulp levert aan de budgethouder;</text:p>
                    </text:list-item>
                    <text:list-item text:style-override="id1-3-2-2-5-3-2-2-3-2">
                      <text:number>b.</text:number>
                      <text:p text:style-name="al">er is sprake van één of meer van de volgende omstandigheden: </text:p>
                      <text:list text:style-name="id1-3-2-2-5-3-2-2-3-2-3">
                        <text:list-item text:style-override="id1-3-2-2-5-3-2-2-3-2-3-1">
                          <text:number>1.</text:number>
                          <text:p text:style-name="al">schuldenproblematiek; </text:p>
                        </text:list-item>
                        <text:list-item text:style-override="id1-3-2-2-5-3-2-2-3-2-3-2">
                          <text:number>2.</text:number>
                          <text:p text:style-name="al">ernstige verslavingsproblematiek; </text:p>
                        </text:list-item>
                        <text:list-item text:style-override="id1-3-2-2-5-3-2-2-3-2-3-3">
                          <text:number>3.</text:number>
                          <text:p text:style-name="al">aangetoonde fraude, in de zin van opzettelijke misleiding om financieel voordeel te verkrijgen, begaan in de vier jaar voorafgaand aan de aanvraag; </text:p>
                        </text:list-item>
                        <text:list-item text:style-override="id1-3-2-2-5-3-2-2-3-2-3-4">
                          <text:number>4.</text:number>
                          <text:p text:style-name="al">een aanmerkelijke verstandelijke beperking; </text:p>
                        </text:list-item>
                        <text:list-item text:style-override="id1-3-2-2-5-3-2-2-3-2-3-5">
                          <text:number>5.</text:number>
                          <text:p text:style-name="al">een ernstig psychiatrisch ziektebeeld; </text:p>
                        </text:list-item>
                        <text:list-item text:style-override="id1-3-2-2-5-3-2-2-3-2-3-6">
                          <text:number>6.</text:number>
                          <text:p text:style-name="al">een vastgestelde, blijvende cognitieve stoornis; </text:p>
                        </text:list-item>
                        <text:list-item text:style-override="id1-3-2-2-5-3-2-2-3-2-3-7">
                          <text:number>7.</text:number>
                          <text:p text:style-name="al">het onvoldoende machtig zijn van de Nederlandse taal in woord en geschrift; of</text:p>
                        </text:list-item>
                        <text:list-item text:style-override="id1-3-2-2-5-3-2-2-3-2-3-8">
                          <text:number>8.</text:number>
                          <text:p text:style-name="al">het niet verkrijgen van een Verklaring Omtrent het Gedrag.</text:p>
                        </text:list-item>
                      </text:list>
                    </text:list-item>
                  </text:list>
                </text:list-item>
              </text:list>
              <text:p text:style-name="al"/>
            </text:section>
            <text:section text:name="artikel_id1-3-2-2-5-4" text:style-name="artikel">
              <text:p text:style-name="artikel_kop_titel"><text:span text:style-name="artikel_kop_label">Artikel</text:span> <text:span text:style-name="artikel_kop_nr">18.</text:span> Onderscheid pgb formele hulp en pgb sociaal netwerk</text:p>
              <text:list text:style-name="id1-3-2-2-5-4-2">
                <text:list-item text:style-override="id1-3-2-2-5-4-2-1">
                  <text:number>1.</text:number>
                  <text:p text:style-name="al">Van pgb formele hulp is sprake als de jeugdhulp verleend wordt door onderstaande personen: </text:p>
                  <text:list text:style-name="id1-3-2-2-5-4-2-1-3">
                    <text:list-item text:style-override="id1-3-2-2-5-4-2-1-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1-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2-2">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2-3">
                  <text:number>3.</text:number>
                  <text:p text:style-name="al">Als de jeugdhulp geboden wordt door een bloed- of aanverwant in de eerste- of tweede graad van de budgethouder, is altijd sprake van pgb sociaal netwerk omdat zij onderdeel uitmaken van het sociale netwerk. </text:p>
                </text:list-item>
                <text:list-item text:style-override="id1-3-2-2-5-4-2-4">
                  <text:number>4.</text:number>
                  <text:p text:style-name="al">Als de hulp wordt verleend door een andere persoon dan beschreven in het eerste lid, onder a of b, en er niet voldaan is aan het tweede lid, is er sprake van pgb sociaal netwerk.</text:p>
                </text:list-item>
              </text:list>
              <text:p text:style-name="al"/>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1">
                  <text:number>1.</text:number>
                  <text:p text:style-name="al">Ter waarborging van de kwaliteit van de met een pgb in te kopen individuele voorziening voldoet de uitvoerder van de jeugdhulp minimaal aan de kwaliteitseisen zoals gesteld in de overeenkomsten met gecontracteerde jeugdhulpaanbieders in de regio. Daarnaast gelden de volgende eisen:</text:p>
                  <text:list text:style-name="id1-3-2-2-5-5-2-1-3">
                    <text:list-item text:style-override="id1-3-2-2-5-5-2-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1-3-2">
                      <text:number>b.</text:number>
                      <text:p text:style-name="al">beschikt over de juiste vaardigheden en deskundigheid om verantwoorde hulp te bieden;</text:p>
                    </text:list-item>
                    <text:list-item text:style-override="id1-3-2-2-5-5-2-1-3-3">
                      <text:number>c.</text:number>
                      <text:p text:style-name="al">houdt een deugdelijke administratie bij met een registratie van de geleverde hulp;</text:p>
                    </text:list-item>
                    <text:list-item text:style-override="id1-3-2-2-5-5-2-1-3-4">
                      <text:number>d.</text:number>
                      <text:p text:style-name="al">is voldoende vaardig om in de Nederlandse taal te communiceren;</text:p>
                    </text:list-item>
                    <text:list-item text:style-override="id1-3-2-2-5-5-2-1-3-5">
                      <text:number>e.</text:number>
                      <text:p text:style-name="al">werkt volgens een plan waarin activiteiten en doelen zijn vastgelegd;</text:p>
                    </text:list-item>
                    <text:list-item text:style-override="id1-3-2-2-5-5-2-1-3-6">
                      <text:number>f.</text:number>
                      <text:p text:style-name="al">voert de hulp uit in overeenstemming met de beschikking van het college;</text:p>
                    </text:list-item>
                    <text:list-item text:style-override="id1-3-2-2-5-5-2-1-3-7">
                      <text:number>g.</text:number>
                      <text:p text:style-name="al">stemt de hulp af op de persoonlijke situatie van de jeugdige of zijn ouder(s);</text:p>
                    </text:list-item>
                    <text:list-item text:style-override="id1-3-2-2-5-5-2-1-3-8">
                      <text:number>h.</text:number>
                      <text:p text:style-name="al">stemt de hulp af op andere voorzieningen, overige voorzieningen en individuele voorzieningen waar de jeugdige of zijn ouder(s) gebruik van maken; </text:p>
                    </text:list-item>
                    <text:list-item text:style-override="id1-3-2-2-5-5-2-1-3-9">
                      <text:number>i.</text:number>
                      <text:p text:style-name="al">respecteert de privacy van de jeugdige of zijn ouder(s) en gaat vertrouwelijk om met informatie over de persoonlijke situatie;</text:p>
                    </text:list-item>
                    <text:list-item text:style-override="id1-3-2-2-5-5-2-1-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1-3-11">
                      <text:number>k.</text:number>
                      <text:p text:style-name="al">meldt calamiteiten en geweldsincidenten bij de verlening van jeugdhulp aan het college;</text:p>
                    </text:list-item>
                    <text:list-item text:style-override="id1-3-2-2-5-5-2-1-3-12">
                      <text:number>l.</text:number>
                      <text:p text:style-name="al">werkt mee aan toezicht en aangekondigd en onaangekondigd onderzoek door het college of daartoe aangewezen derden op inhoudelijke kwaliteit en op rechtmatigheid; en</text:p>
                    </text:list-item>
                    <text:list-item text:style-override="id1-3-2-2-5-5-2-1-3-13">
                      <text:number>m.</text:number>
                      <text:p text:style-name="al">is of raakt door verlening van de jeugdhulp naar het oordeel van het college niet overbelast.</text:p>
                    </text:list-item>
                  </text:list>
                </text:list-item>
                <text:list-item text:style-override="id1-3-2-2-5-5-2-2">
                  <text:number>2.</text:number>
                  <text:p text:style-name="al">Ter waarborging van de kwaliteit van de met een pgb in te kopen individuele voorziening voldoet de uitvoerder van formele jeugdhulp aan de volgende aanvullende eisen:</text:p>
                  <text:list text:style-name="id1-3-2-2-5-5-2-2-3">
                    <text:list-item text:style-override="id1-3-2-2-5-5-2-2-3-1">
                      <text:number>a.</text:number>
                      <text:p text:style-name="al">hetgeen is bepaald in artikel 17, eerste en tweede lid;</text:p>
                    </text:list-item>
                    <text:list-item text:style-override="id1-3-2-2-5-5-2-2-3-2">
                      <text:number>b.</text:number>
                      <text:p text:style-name="al">handelt in overeenstemming met de professionele standaard;</text:p>
                    </text:list-item>
                    <text:list-item text:style-override="id1-3-2-2-5-5-2-2-3-3">
                      <text:number>c.</text:number>
                      <text:p text:style-name="al">werkt op basis van een hulpverleningsplan;</text:p>
                    </text:list-item>
                    <text:list-item text:style-override="id1-3-2-2-5-5-2-2-3-4">
                      <text:number>d.</text:number>
                      <text:p text:style-name="al">werkt met een systeem voor kwaliteitsbewaking;</text:p>
                    </text:list-item>
                    <text:list-item text:style-override="id1-3-2-2-5-5-2-2-3-5">
                      <text:number>e.</text:number>
                      <text:p text:style-name="al">hanteert de meldcode huiselijk geweld en kindermishandeling, de meldplicht calamiteiten en de meldplicht geweld bij de verlening van jeugdhulp; en</text:p>
                    </text:list-item>
                    <text:list-item text:style-override="id1-3-2-2-5-5-2-2-3-6">
                      <text:number>f.</text:number>
                      <text:p text:style-name="al">stelt een vertrouwenspersoon in staat zijn taak uit te voeren.</text:p>
                    </text:list-item>
                  </text:list>
                </text:list-item>
                <text:list-item text:style-override="id1-3-2-2-5-5-2-3">
                  <text:number>3.</text:number>
                  <text:p text:style-name="al">Er wordt geen pgb sociaal netwerk verstrekt als, conform het afwegingskader voor een verantwoorde werktoedeling op basis van het Kwaliteitskader Jeugd, formele jeugdhulp noodzakelijk is.</text:p>
                </text:list-item>
              </text:list>
              <text:p text:style-name="al"/>
            </text:section>
            <text:section text:name="artikel_id1-3-2-2-5-6" text:style-name="artikel">
              <text:p text:style-name="artikel_kop_titel"><text:span text:style-name="artikel_kop_label">Artikel</text:span> <text:span text:style-name="artikel_kop_nr">20.</text:span> Hoogte pgb</text:p>
              <text:list text:style-name="id1-3-2-2-5-6-2">
                <text:list-item text:style-override="id1-3-2-2-5-6-2-1">
                  <text:number>1.</text:number>
                  <text:p text:style-name="al">De hoogte van het pgb voor formele jeugdhulp bedraagt 100% van het laagste adequate gecontracteerde tarief voor dezelfde jeugdhulp in natura. </text:p>
                </text:list-item>
                <text:list-item text:style-override="id1-3-2-2-5-6-2-2">
                  <text:number>2.</text:number>
                  <text:p text:style-name="al">De hoogte van het pgb sociaal netwerk bedraagt het wettelijke minimumloon. </text:p>
                </text:list-item>
                <text:list-item text:style-override="id1-3-2-2-5-6-2-3">
                  <text:number>3.</text:number>
                  <text:p text:style-name="al">De tarieven voor het pgb worden jaarlijks geïndexeerd, waarbij: </text:p>
                  <text:list text:style-name="id1-3-2-2-5-6-2-3-3">
                    <text:list-item text:style-override="id1-3-2-2-5-6-2-3-3-1">
                      <text:number>a.</text:number>
                      <text:p text:style-name="al">de indexering wordt berekend uit de som van het geprognostiseerde percentage voor het komende jaar (t + 1) en het verschil tussen het in het voorgaande jaar (t – 1) geprognostiseerde percentage voor het lopende jaar (t) en het definitieve percentage voor het lopende jaar (t). </text:p>
                    </text:list-item>
                  </text:list>
                </text:list-item>
                <text:list-item text:style-override="id1-3-2-2-5-6-2-4">
                  <text:number/>
                  <text:p text:style-name="al">De percentages zijn verschillend voor loonkosten en materiële kosten; en </text:p>
                  <text:list text:style-name="id1-3-2-2-5-6-2-4-3">
                    <text:list-item text:style-override="id1-3-2-2-5-6-2-4-3-1">
                      <text:number>b.</text:number>
                      <text:p text:style-name="al">het college het pgb-tarief verhoogt of verlaagt voor 80% op basis van het geprognostiseerde en definitieve indexcijfer Overheidsbijdrage in de Arbeidskostenontwikkeling (OVA) voor personele kosten van het CPB, gepubliceerd door de NZA en voor 20% op basis van het geprognostiseerde en definitieve prijsindexcijfer particuliere consumptie (PPC) voor materiële kosten van het CPB gepubliceerd door de NZA. </text:p>
                    </text:list-item>
                  </text:list>
                </text:list-item>
                <text:list-item text:style-override="id1-3-2-2-5-6-2-5">
                  <text:number>4.</text:number>
                  <text:p text:style-name="al">Het tarief is lager als op basis van het door de jeugdige of zijn ouder(s) dan wel zijn wettelijk vertegenwoordiger ingediende budgetplan passende en toereikende jeugdhulp voor een lager tarief kan worden ingekocht. </text:p>
                </text:list-item>
                <text:list-item text:style-override="id1-3-2-2-5-6-2-6">
                  <text:number>5.</text:number>
                  <text:p text:style-name="al">Met inachtneming van voorgaande bepalingen stelt het college de pgb-tarieven vast in nadere regels. </text:p>
                </text:list-item>
                <text:list-item text:style-override="id1-3-2-2-5-6-2-7">
                  <text:number>6.</text:number>
                  <text:p text:style-name="al">Het college maakt minimaal eenmaal per jaar de tarieven bekend.</text:p>
                </text:list-item>
              </text:list>
              <text:p text:style-name="al"/>
            </text:section>
            <text:section text:name="artikel_id1-3-2-2-5-7" text:style-name="artikel">
              <text:p text:style-name="artikel_kop_titel"><text:span text:style-name="artikel_kop_label">Artikel</text:span> <text:span text:style-name="artikel_kop_nr">21.</text:span> Uitgesloten van pgb</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voor feestdagenuitkering en eenmalige uitkering;</text:p>
                </text:list-item>
                <text:list-item text:style-override="id1-3-2-2-5-7-3-6">
                  <text:number>f.</text:number>
                  <text:p text:style-name="al">kosten die worden gemaakt voor zover het pgb is bestemd voor besteding in het buitenland, tenzij hiervoor expliciet toestemming is gegeven door het college; </text:p>
                </text:list-item>
                <text:list-item text:style-override="id1-3-2-2-5-7-3-7">
                  <text:number>g.</text:number>
                  <text:p text:style-name="al">kosten voor vervoer als de jeugdige op grond van artikel 11 naar het oordeel van het college niet in aanmerking komt voor een vervoersvoorziening;</text:p>
                </text:list-item>
                <text:list-item text:style-override="id1-3-2-2-5-7-3-8">
                  <text:number>h.</text:number>
                  <text:p text:style-name="al">kosten voor hulp die direct ingezet moet worden (crisishulp); en</text:p>
                </text:list-item>
                <text:list-item text:style-override="id1-3-2-2-5-7-3-9">
                  <text:number>i.</text:number>
                  <text:p text:style-name="al">kosten voor een aanvraag van een Verklaring Omtrent het Gedra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2.</text:span> Inlichtingen </text:p>
              <text:list text:style-name="id1-3-2-2-6-2-2">
                <text:list-item text:style-override="id1-3-2-2-6-2-2-1">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2-2">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p text:style-name="al"/>
            </text:section>
            <text:section text:name="artikel_id1-3-2-2-6-3" text:style-name="artikel">
              <text:p text:style-name="artikel_kop_titel"><text:span text:style-name="artikel_kop_label">Artikel</text:span> <text:span text:style-name="artikel_kop_nr">23.</text:span> Niet meewerken ouder(s) </text:p>
              <text:list text:style-name="id1-3-2-2-6-3-2">
                <text:list-item text:style-override="id1-3-2-2-6-3-2-1">
                  <text:number>1.</text:number>
                  <text:p text:style-name="al">De jeugdige en zijn ouder(s) is (zijn) verplicht om, binnen de eigen mogelijkheden, mee te werken aan onderzoek gericht op besluitvorming over en de doelmatige inzet van jeugdhulp. </text:p>
                </text:list-item>
                <text:list-item text:style-override="id1-3-2-2-6-3-2-2">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p text:style-name="al"/>
            </text:section>
            <text:section text:name="artikel_id1-3-2-2-6-4" text:style-name="artikel">
              <text:p text:style-name="artikel_kop_titel"><text:span text:style-name="artikel_kop_label">Artikel</text:span> <text:span text:style-name="artikel_kop_nr">24.</text:span> Intrekking, herziening, opschorting en terugvordering </text:p>
              <text:list text:style-name="id1-3-2-2-6-4-2">
                <text:list-item text:style-override="id1-3-2-2-6-4-2-1">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2-2">
                  <text:number>2.</text:number>
                  <text:p text:style-name="al">Onverminderd artikel 8.1.4, van de wet kan het college een beslissing aangaande een individuele voorziening in natura of in de vorm van een pgb herzien of intrekken als het college vaststelt dat: </text:p>
                  <text:list text:style-name="id1-3-2-2-6-4-2-2-3">
                    <text:list-item text:style-override="id1-3-2-2-6-4-2-2-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2-2-3-2">
                      <text:number>b.</text:number>
                      <text:p text:style-name="al">de jeugdige of zijn ouder(s) niet langer op de individuele voorziening of het daarmee samenhangende pgb zijn aangewezen; </text:p>
                    </text:list-item>
                    <text:list-item text:style-override="id1-3-2-2-6-4-2-2-3-3">
                      <text:number>c.</text:number>
                      <text:p text:style-name="al">de individuele voorziening in natura of in de vorm van een pgb niet meer toereikend is te achten; </text:p>
                    </text:list-item>
                    <text:list-item text:style-override="id1-3-2-2-6-4-2-2-3-4">
                      <text:number>d.</text:number>
                      <text:p text:style-name="al">de jeugdige of zijn ouder(s) niet voldoen aan de voorwaarden die zijn verbonden aan de individuele voorziening in natura of in de vorm van een pgb; </text:p>
                    </text:list-item>
                    <text:list-item text:style-override="id1-3-2-2-6-4-2-2-3-5">
                      <text:number>e.</text:number>
                      <text:p text:style-name="al">de jeugdige of zijn ouder(s) het pgb niet of voor een ander doel gebruiken dan waarvoor het bestemd is;</text:p>
                    </text:list-item>
                    <text:list-item text:style-override="id1-3-2-2-6-4-2-2-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2-2-3-7">
                      <text:number>g.</text:number>
                      <text:p text:style-name="al">de jeugdige met het pgb jeugdhulp langer dan twaalf weken verblijft in een instelling als bedoeld in de Wet langdurige zorg of de Zorgverzekeringswet. </text:p>
                    </text:list-item>
                  </text:list>
                </text:list-item>
                <text:list-item text:style-override="id1-3-2-2-6-4-2-3">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2-4">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4-2-5">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2-6">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2-7">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p text:style-name="al"/>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 </text:p>
              <text:list text:style-name="id1-3-2-2-6-5-2">
                <text:list-item text:style-override="id1-3-2-2-6-5-2-1">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2-2">
                  <text:number>2.</text:number>
                  <text:p text:style-name="al">Het college onderzoekt met inachtneming van de paragrafen 6a en 6b, van de Regeling Jeugdwet de rechtmatigheid en doelmatigheid van individuele voorzieningen. </text:p>
                </text:list-item>
                <text:list-item text:style-override="id1-3-2-2-6-5-2-3">
                  <text:number>3.</text:number>
                  <text:p text:style-name="al">Het college onderzoekt periodiek, al dan niet steekproefsgewijs, het gebruik van pgb’s met het oog op de beoordeling van de recht- en doelmatigheid daarvan. </text:p>
                </text:list-item>
              </text:list>
              <text:p text:style-name="al"/>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 </text:p>
              <text:list text:style-name="id1-3-2-2-6-6-2">
                <text:list-item text:style-override="id1-3-2-2-6-6-2-1">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2-2">
                  <text:number>2.</text:number>
                  <text:p text:style-name="al">Het college maakt met de door hem gecontracteerde of gesubsidieerde jeugdhulpaanbieders afspraken over het monitoren van de gemiddelde trajectduur tijdens de looptijd van een contrac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27.</text:span> Voorliggende voorzieningen</text:p>
              <text:list text:style-name="id1-3-2-2-7-2-2">
                <text:list-item text:style-override="id1-3-2-2-7-2-2-1">
                  <text:number>1.</text:number>
                  <text:p text:style-name="al">Het college verstrekt geen voorziening voor jeugdhulp als er: </text:p>
                  <text:list text:style-name="id1-3-2-2-7-2-2-1-3">
                    <text:list-item text:style-override="id1-3-2-2-7-2-2-1-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1-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1-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2-2">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2-3">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p text:style-name="al"/>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text:p>
              <text:list text:style-name="id1-3-2-2-7-3-2">
                <text:list-item text:style-override="id1-3-2-2-7-3-2-1">
                  <text:number>1.</text:number>
                  <text:p text:style-name="al">Het college stemt de jeugdhulp waaraan een jeugdige of een ouder behoefte heeft, ten minste af op het aanbod van activiteiten, diensten of middelen op grond van: </text:p>
                  <text:list text:style-name="id1-3-2-2-7-3-2-1-3">
                    <text:list-item text:style-override="id1-3-2-2-7-3-2-1-3-1">
                      <text:number>a.</text:number>
                      <text:p text:style-name="al">de Leerplichtwet; </text:p>
                    </text:list-item>
                    <text:list-item text:style-override="id1-3-2-2-7-3-2-1-3-2">
                      <text:number>b.</text:number>
                      <text:p text:style-name="al">de Participatiewet; </text:p>
                    </text:list-item>
                    <text:list-item text:style-override="id1-3-2-2-7-3-2-1-3-3">
                      <text:number>c.</text:number>
                      <text:p text:style-name="al">de Wet gemeentelijke schuldhulpverlening; </text:p>
                    </text:list-item>
                    <text:list-item text:style-override="id1-3-2-2-7-3-2-1-3-4">
                      <text:number>d.</text:number>
                      <text:p text:style-name="al">de Wet Inburgering 2021; </text:p>
                    </text:list-item>
                    <text:list-item text:style-override="id1-3-2-2-7-3-2-1-3-5">
                      <text:number>e.</text:number>
                      <text:p text:style-name="al">de Wet kinderopvang; </text:p>
                    </text:list-item>
                    <text:list-item text:style-override="id1-3-2-2-7-3-2-1-3-6">
                      <text:number>f.</text:number>
                      <text:p text:style-name="al">de Wet langdurige zorg; </text:p>
                    </text:list-item>
                    <text:list-item text:style-override="id1-3-2-2-7-3-2-1-3-7">
                      <text:number>g.</text:number>
                      <text:p text:style-name="al">de Wet maatschappelijke ondersteuning 2015; </text:p>
                    </text:list-item>
                    <text:list-item text:style-override="id1-3-2-2-7-3-2-1-3-8">
                      <text:number>h.</text:number>
                      <text:p text:style-name="al">de Wet passend onderwijs; </text:p>
                    </text:list-item>
                    <text:list-item text:style-override="id1-3-2-2-7-3-2-1-3-9">
                      <text:number>i.</text:number>
                      <text:p text:style-name="al">de Wet publieke gezondheid; </text:p>
                    </text:list-item>
                    <text:list-item text:style-override="id1-3-2-2-7-3-2-1-3-10">
                      <text:number>j.</text:number>
                      <text:p text:style-name="al">de Wet tijdelijk huisverbod; </text:p>
                    </text:list-item>
                    <text:list-item text:style-override="id1-3-2-2-7-3-2-1-3-11">
                      <text:number>k.</text:number>
                      <text:p text:style-name="al">de Wet verplichte geestelijke gezondheidszorg; en</text:p>
                    </text:list-item>
                    <text:list-item text:style-override="id1-3-2-2-7-3-2-1-3-12">
                      <text:number>l.</text:number>
                      <text:p text:style-name="al">de Zorgverzekeringswet,</text:p>
                    </text:list-item>
                  </text:list>
                </text:list-item>
                <text:list-item text:style-override="id1-3-2-2-7-3-2-2">
                  <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2-3">
                  <text:number>2.</text:number>
                  <text:p text:style-name="al">De afgestemde jeugdhulp wordt zodanig ingezet dat dit leidt tot: </text:p>
                  <text:list text:style-name="id1-3-2-2-7-3-2-3-3">
                    <text:list-item text:style-override="id1-3-2-2-7-3-2-3-3-1">
                      <text:number>a.</text:number>
                      <text:p text:style-name="al">het opheffen van een situatie die voor een jeugdige of een ouder of diens omgeving levensbedreigend is, of met grote waarschijnlijkheid leidt tot ernstige gezondheidsschade; </text:p>
                    </text:list-item>
                    <text:list-item text:style-override="id1-3-2-2-7-3-2-3-3-2">
                      <text:number>b.</text:number>
                      <text:p text:style-name="al">stabilisatie van een crisissituatie, anders dan bedoeld onder a; </text:p>
                    </text:list-item>
                    <text:list-item text:style-override="id1-3-2-2-7-3-2-3-3-3">
                      <text:number>c.</text:number>
                      <text:p text:style-name="al">een voldoende mate van duurzame zelfredzaamheid van een jeugdige of een ouder, voor zover dat binnen het vermogen ligt. </text:p>
                    </text:list-item>
                  </text:list>
                </text:list-item>
                <text:list-item text:style-override="id1-3-2-2-7-3-2-4">
                  <text:number>3.</text:number>
                  <text:p text:style-name="al">Het college weegt bij de afstemming van de jeugdhulp de volgende aspecten mee: </text:p>
                  <text:list text:style-name="id1-3-2-2-7-3-2-4-3">
                    <text:list-item text:style-override="id1-3-2-2-7-3-2-4-3-1">
                      <text:number>a.</text:number>
                      <text:p text:style-name="al">de behoefte aan hulp en ondersteuning van een jeugdige of een ouder; </text:p>
                    </text:list-item>
                    <text:list-item text:style-override="id1-3-2-2-7-3-2-4-3-2">
                      <text:number>b.</text:number>
                      <text:p text:style-name="al">de balans tussen de draagkracht en draaglast van een jeugdige of ouder(s) zoals bedoeld in artikel 10 en de mogelijkheden van het sociaal netwerk; </text:p>
                    </text:list-item>
                    <text:list-item text:style-override="id1-3-2-2-7-3-2-4-3-3">
                      <text:number>c.</text:number>
                      <text:p text:style-name="al">welke volgorde van inzet van hulp en ondersteuning naar verwachting het meeste effect sorteert en in hoeverre hulp en ondersteuning gelijktijdig kan of moet worden ingezet; </text:p>
                    </text:list-item>
                    <text:list-item text:style-override="id1-3-2-2-7-3-2-4-3-4">
                      <text:number>d.</text:number>
                      <text:p text:style-name="al">welke hulp en ondersteuning leidt tot de minste maatschappelijke kosten op lange termijn. </text:p>
                    </text:list-item>
                  </text:list>
                </text:list-item>
                <text:list-item text:style-override="id1-3-2-2-7-3-2-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2-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2-6-3">
                    <text:list-item text:style-override="id1-3-2-2-7-3-2-6-3-1">
                      <text:number>a.</text:number>
                      <text:p text:style-name="al">voor het achttiende levensjaar zodanige hulp en ondersteuning te bieden dat de benodigde hulp en ondersteuning vanaf het achttiende jaar zo beperkt mogelijk kan zijn; en</text:p>
                    </text:list-item>
                    <text:list-item text:style-override="id1-3-2-2-7-3-2-6-3-2">
                      <text:number>b.</text:number>
                      <text:p text:style-name="al">de continuïteit van hulp en ondersteuning te waarborgen voor zover dat nodig is;</text:p>
                    </text:list-item>
                  </text:list>
                </text:list-item>
                <text:list-item text:style-override="id1-3-2-2-7-3-2-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item text:style-override="id1-3-2-2-7-3-2-8">
                  <text:number>7.</text:number>
                  <text:p text:style-name="al">Conform de overeenkomsten met gecontracteerde jeugdhulpaanbieders in de regio stelt een jeugdhulpaanbieder voor jeugdigen die jeugdhulp krijgen een perspectiefplan op bij het bereiken van het 16e levensjaar. Wanneer een jeugdige bij aanmelding de leeftijd van 16 jaar reeds heeft bereikt, wordt dit plan opgesteld bij de start van de zorg. In het perspectiefplan staat:</text:p>
                </text:list-item>
                <text:list-item text:style-override="id1-3-2-2-7-3-2-9">
                  <text:number>1.</text:number>
                  <text:p text:style-name="al">welke hulp of ondersteuning nodig is vanaf de 18e verjaardag; en</text:p>
                </text:list-item>
                <text:list-item text:style-override="id1-3-2-2-7-3-2-10">
                  <text:number>2.</text:number>
                  <text:p text:style-name="al">hoe en vanuit welke wet (Wmo, Wlz, zorgverzekeringswet of verlengde Jeugdwet) de hulp de 18e verjaardag wordt ingezet.</text:p>
                </text:list-item>
                <text:list-item text:style-override="id1-3-2-2-7-3-2-11">
                  <text:number>8.</text:number>
                  <text:p text:style-name="al">De jeugdhulpaanbieder betrekt de jeugdige, de ouder(s) en het college bij het opstellen van het perspectiefpla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text:p>
              <text:list text:style-name="id1-3-2-2-8-2-2">
                <text:list-item text:style-override="id1-3-2-2-8-2-2-1">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8-2-2-1-3">
                    <text:list-item text:style-override="id1-3-2-2-8-2-2-1-3-1">
                      <text:number>a.</text:number>
                      <text:p text:style-name="al">cliëntgebonden en niet-cliëntgebonden kosten van beroepskrachten;</text:p>
                    </text:list-item>
                    <text:list-item text:style-override="id1-3-2-2-8-2-2-1-3-2">
                      <text:number>b.</text:number>
                      <text:p text:style-name="al">cliëntgebonden kosten anders dan van beroepskrachten;</text:p>
                    </text:list-item>
                    <text:list-item text:style-override="id1-3-2-2-8-2-2-1-3-3">
                      <text:number>c.</text:number>
                      <text:p text:style-name="al">overheadkosten;</text:p>
                    </text:list-item>
                    <text:list-item text:style-override="id1-3-2-2-8-2-2-1-3-4">
                      <text:number>d.</text:number>
                      <text:p text:style-name="al">kosten voor indexering; en</text:p>
                    </text:list-item>
                    <text:list-item text:style-override="id1-3-2-2-8-2-2-1-3-5">
                      <text:number>e.</text:number>
                      <text:p text:style-name="al">de voor de sector toepasselijke CAO-schalen;</text:p>
                    </text:list-item>
                  </text:list>
                </text:list-item>
                <text:list-item text:style-override="id1-3-2-2-8-2-2-2">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2-3">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30.</text:span> Klachtregeling</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p text:style-name="al"/>
            </text:section>
            <text:section text:name="artikel_id1-3-2-2-9-3" text:style-name="artikel">
              <text:p text:style-name="artikel_kop_titel"><text:span text:style-name="artikel_kop_label">Artikel</text:span> <text:span text:style-name="artikel_kop_nr">31.</text:span> Betrekken van ingezetenen bij het beleid</text:p>
              <text:list text:style-name="id1-3-2-2-9-3-2">
                <text:list-item text:style-override="id1-3-2-2-9-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2-2">
                  <text:number>2.</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2-4">
                  <text:number>4.</text:number>
                  <text:p text:style-name="al">Het college stelt nadere regels vast ter uitvoering van het tweede en derde lid.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2.</text:span> Evaluatie en monitoring</text:p>
              <text:list text:style-name="id1-3-2-2-10-2-2">
                <text:list-item text:style-override="id1-3-2-2-10-2-2-1">
                  <text:number>1.</text:number>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 </text:p>
                </text:list-item>
                <text:list-item text:style-override="id1-3-2-2-10-2-2-2">
                  <text:number>2.</text:number>
                  <text:p text:style-name="al">Ten behoeve van de evaluatie verzamelt het college systematisch informatie bij relevante betrokkenen over de uitvoering en het proces [over...lokaal in te vullen, denk bv aan:</text:p>
                  <text:list text:style-name="id1-3-2-2-10-2-2-2-3">
                    <text:list-item text:style-override="id1-3-2-2-10-2-2-2-3-1">
                      <text:number>a.</text:number>
                      <text:p text:style-name="al">het aantal jeugdigen met jeugdhulp (totaal en per type jeugdhulp);</text:p>
                    </text:list-item>
                    <text:list-item text:style-override="id1-3-2-2-10-2-2-2-3-2">
                      <text:number>b.</text:number>
                      <text:p text:style-name="al">de kosten van jeugdhulp (totaal, gemiddeld per cliënt, gemiddeld per type jeugdhulp);</text:p>
                    </text:list-item>
                    <text:list-item text:style-override="id1-3-2-2-10-2-2-2-3-3">
                      <text:number>c.</text:number>
                      <text:p text:style-name="al">het aantal verwijzingen (per type verwijzer);</text:p>
                    </text:list-item>
                    <text:list-item text:style-override="id1-3-2-2-10-2-2-2-3-4">
                      <text:number>d.</text:number>
                      <text:p text:style-name="al">de verhouding tussen Zorg in natura en pgb;</text:p>
                    </text:list-item>
                    <text:list-item text:style-override="id1-3-2-2-10-2-2-2-3-5">
                      <text:number>e.</text:number>
                      <text:p text:style-name="al">cliënttevredenheid.</text:p>
                    </text:list-item>
                  </text:list>
                </text:list-item>
              </text:list>
              <text:p text:style-name="al"/>
            </text:section>
            <text:section text:name="artikel_id1-3-2-2-10-3"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p text:style-name="al"/>
            </text:section>
            <text:section text:name="artikel_id1-3-2-2-10-4" text:style-name="artikel">
              <text:p text:style-name="artikel_kop_titel"><text:span text:style-name="artikel_kop_label">Artikel</text:span> <text:span text:style-name="artikel_kop_nr">34.</text:span> Overgangsrecht, intrekking oude verordening</text:p>
              <text:list text:style-name="id1-3-2-2-10-4-2">
                <text:list-item text:style-override="id1-3-2-2-10-4-2-1">
                  <text:number>1.</text:number>
                  <text:p text:style-name="al">Een jeugdige of zijn ouder(s) houdt recht op een lopende voorziening, verstrekt op grond van de Verordening Jeugdhulp 2022 gemeente Hardinxveld-Giessendam, totdat het college een nieuw besluit heeft genomen ten aanzien van die voorziening. </text:p>
                </text:list-item>
                <text:list-item text:style-override="id1-3-2-2-10-4-2-2">
                  <text:number>2.</text:number>
                  <text:p text:style-name="al">Aanvragen die zijn ingediend onder de Verordening Jeugdhulp 2022 gemeente Hardinxveld-Giessendam waarop nog niet is beslist bij het in werking treden van deze verordening, worden afgehandeld krachtens deze verordening. </text:p>
                </text:list-item>
                <text:list-item text:style-override="id1-3-2-2-10-4-2-3">
                  <text:number>3.</text:number>
                  <text:p text:style-name="al">Bezwaarschriften gericht tegen besluiten die zijn genomen voor de inwerkingtreding van deze verordening, worden behandeld op grond van de Verordening Jeugdhulp 2022 gemeente Hardinxveld-Giessendam die ten aanzien van de betreffende zaak zijn rechtskracht behoudt. </text:p>
                </text:list-item>
                <text:list-item text:style-override="id1-3-2-2-10-4-2-4">
                  <text:number/>
                  <text:p text:style-name="al">Hier kan ten gunste van de jeugdige of zijn ouder(s) van worden afgeweken als heroverweging op grond van de huidige Verordening Jeugdhulp 2022 gemeente Hardinxveld-Giessendam leidt tot een gunstiger uitkomst. </text:p>
                </text:list-item>
                <text:list-item text:style-override="id1-3-2-2-10-4-2-5">
                  <text:number>4.</text:number>
                  <text:p text:style-name="al">Het college is bevoegd een besluit, dat is genomen op grond van Verordening Jeugdhulp 2022 gemeente Hardinxveld-Giessendam te herzien: </text:p>
                  <text:list text:style-name="id1-3-2-2-10-4-2-5-3">
                    <text:list-item text:style-override="id1-3-2-2-10-4-2-5-3-1">
                      <text:number>a.</text:number>
                      <text:p text:style-name="al">op de gronden, vermeld in Verordening Jeugdhulp 2022 gemeente Hardinxveld-Giessendam; </text:p>
                    </text:list-item>
                    <text:list-item text:style-override="id1-3-2-2-10-4-2-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4-2-5-3-3">
                      <text:number>c.</text:number>
                      <text:p text:style-name="al">indien de cliënt wenst te veranderen van jeugdhulpaanbieder of van verstrekkingsvorm. </text:p>
                    </text:list-item>
                  </text:list>
                </text:list-item>
                <text:list-item text:style-override="id1-3-2-2-10-4-2-6">
                  <text:number>5.</text:number>
                  <text:p text:style-name="al">Het college heeft de bevoegdheid om een pgb dat is verstrekt onder Verordening Jeugdhulp 2022 gemeente Hardinxveld-Giessendam, terug te vorderen op de in deze verordening[en] genoemde gronden.</text:p>
                </text:list-item>
                <text:list-item text:style-override="id1-3-2-2-10-4-2-7">
                  <text:number>6.</text:number>
                  <text:p text:style-name="al">De 'Verordening Jeugdhulp 2022 gemeente Hardinxveld-Giessendam' wordt ingetrokken. </text:p>
                </text:list-item>
              </text:list>
              <text:p text:style-name="al"/>
            </text:section>
            <text:section text:name="artikel_id1-3-2-2-10-5" text:style-name="artikel">
              <text:p text:style-name="artikel_kop_titel"><text:span text:style-name="artikel_kop_label">Artikel</text:span> <text:span text:style-name="artikel_kop_nr">35.</text:span> Inwerkingtreding en citeertitel</text:p>
              <text:list text:style-name="id1-3-2-2-10-5-2">
                <text:list-item text:style-override="id1-3-2-2-10-5-2-1">
                  <text:number>1.</text:number>
                  <text:p text:style-name="al">Deze verordening treedt in werking op 1 januari 2026.</text:p>
                </text:list-item>
                <text:list-item text:style-override="id1-3-2-2-10-5-2-2">
                  <text:number>2.</text:number>
                  <text:p text:style-name="al">Deze verordening wordt aangehaald als: Verordening Jeugdhulp Hardinxveld-Giessendam 2026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text:span></text:p>
            <text:p><text:span text:style-name="functie">de gemeente Hardinxveld-Giessendam van 18 december 2025. </text:span></text:p>
            <text:p><text:span text:style-name="functie">De griffier, De voorzitter, </text:span></text:p>
            <text:p><text:span text:style-name="functie"/></text:p>
            <text:p><text:span text:style-name="functie">Marien Jongkind Dirk Heijkoop</text:span></text:p>
          </text:section>
        </text:section>
        <text:section text:name="bijlage_id1-3-2-4" text:style-name="bijlage">
          <text:p text:style-name="bijlage_top"/>
          <text:p text:style-name="hoofdstuk_kop"><text:span text:style-name="label">Bijlage</text:span> <text:span text:style-name="nr">1</text:span> – Dienstomschrijvingen Jeugdhulp ZHZ</text:p>
          <text:p text:style-name="al"/>
          <text:p text:style-name="al">Klik <text:a xlink:href="https://www.dienstgezondheidjeugd.nl/assets/uploads/SOJ/Bijlage-2-Dienstomschrijving-versie-5.1-01-01-26-DEF.pdf" xlink:type="simple">hier</text:a> voor volledige Dienstomschrijvingen Jeugdhulp ZHZ Versie 5.1 (1-1-2026)</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 Publicatie Nederlands Jeugdinstituut (NJI) – Opgroeien en opvoeden, hoofdstuk 6: Samenvattend overzicht van ontwikkelingstaken, opvoedingsopgaven en ‘normale’ uitdagingen</text:p>
          <text:p text:style-name="al"/>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p text:style-name="al">
          <draw:frame><draw:text-box><text:section text:name="plaatje_id1-3-2-5-5-1" text:style-name="plaatje">
            <text:p text:style-name="illustratie_id1-3-2-5-5-1-1"><draw:frame draw:style-name="illustratie_id1-3-2-5-5-1-1" text:anchor-type="paragraph" svg:width="153mm" svg:height="72.74716981132075mm"><draw:image xlink:href="Pictures/Afbeelding1i323bbaf3-6ac6-4091-8946-10e57dd83f1d.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78.11509433962266mm"><draw:image xlink:href="Pictures/Afbeelding2ie7f4adfb-365f-4a1d-8525-dc93d653d79e.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82.44528301886794mm"><draw:image xlink:href="Pictures/Afbeelding3i8ff4c470-c240-4750-bb6d-528fb33cf3ea.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67.7433962264151mm"><draw:image xlink:href="Pictures/Afbeelding4ic6313890-82a0-48f3-bd82-c471fca2c9c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Toelichting bij de Verordening Jeugdhulp Hardinxveld-Giessendam 2026</text:p>
          <text:p text:style-name="al"/>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de herziening van besluiten en de relatie tot andere voorzieningen. </text:p>
          <text:p text:style-name="al"/>
          <text:p text:style-name="al">In de verordening en in deze toelichting wordt steeds aangesloten bij de juridisch bevoegde instantie en dat betekent dat veelal “het college” wordt genoemd als instantie die acties uitvoert of handelingen verricht. In de praktijk kunnen dit ook organisaties zijn die namens het college optreden, zoals het lokaal team en de Serviceorganisatie Jeugd Zuid-Holland Zuid.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text:span text:style-name="nadrukvet"/>(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text:p>
          <text:list text:style-name="id1-3-2-6-14">
            <text:list-item text:style-override="id1-3-2-6-14-1">
              <text:number>-</text:number>
              <text:p text:style-name="al">Welke soorten hulp (individuele en overige voorzieningen) het college beschikbaar stelt.</text:p>
            </text:list-item>
            <text:list-item text:style-override="id1-3-2-6-14-2">
              <text:number>-</text:number>
              <text:p text:style-name="al">Hoe de Jeugdwet zich verhoudt tot andere wetten.</text:p>
            </text:list-item>
            <text:list-item text:style-override="id1-3-2-6-14-3">
              <text:number>-</text:number>
              <text:p text:style-name="al">Hoe aanvragen voor hulp beoordeeld worden en wat de afwegingsfactoren voor toekenning zijn voor een individuele voorziening. </text:p>
            </text:list-item>
            <text:list-item text:style-override="id1-3-2-6-14-4">
              <text:number>-</text:number>
              <text:p text:style-name="al">Hoe hulp afgesteld wordt met andere vormen op het gebied van zorg, onderwijs, maatschappelijke ondersteuning, werk en inkomen.</text:p>
            </text:list-item>
            <text:list-item text:style-override="id1-3-2-6-14-5">
              <text:number>-</text:number>
              <text:p text:style-name="al">Hoe de hoogte van een persoonsgebonden budget (pgb) wordt bepaald.</text:p>
            </text:list-item>
            <text:list-item text:style-override="id1-3-2-6-14-6">
              <text:number>-</text:number>
              <text:p text:style-name="al">Hoe wordt voorkomen dat er ten onrechte een individuele voorziening of een persoonsgebonden budget wordt ontvangen en hoe misbruik of oneigenlijk gebruik van de Jeugdwet wordt voorkomen.</text:p>
            </text:list-item>
            <text:list-item text:style-override="id1-3-2-6-14-7">
              <text:number>-</text:number>
              <text:p text:style-name="al">Hoe inwoners, vooral jongeren en ouders, worden betrokken bij de uitvoering van de wet. </text:p>
            </text:list-item>
            <text:list-item text:style-override="id1-3-2-6-14-8">
              <text:number>-</text:number>
              <text:p text:style-name="al">Hoe de prijs van jeugdhulp in verhouding staat tot de kwaliteit. </text:p>
            </text:list-item>
            <text:list-item text:style-override="id1-3-2-6-14-9">
              <text:number>-</text:number>
              <text:p text:style-name="al">Wanneer iemand hulp mag krijgen van iemand uit zijn of haar eigen netwerk. </text:p>
            </text:list-item>
            <text:list-item text:style-override="id1-3-2-6-14-10">
              <text:number>-</text:number>
              <text:p text:style-name="al">De continuïteit van de jeugdhulp, kinderbeschermingsmaatregelen of jeugdreclassering. </text:p>
            </text:list-item>
          </text:list>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
          <text:span text:style-name="nadrukcur">[Optionele alinea: Deze verordening kan niet los worden gezien van het beleidsplan, dat de raad op grond van artikel 2.2, van de wet heeft vastgesteld op 18 december 2025. In dit beleidsplan is het door het gemeentebestuur te voeren beleid vastgelegd met betrekking tot preventie en jeugdhulp, de uitvoering van kinderbeschermingsmaatregelen en jeugdreclassering.] </text:span>
        </text:p>
          <text:p text:style-name="al"/>
          <text:p text:style-name="al">
          <text:span text:style-name="nadrukcur">Vrij toegankelijk en niet 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 toegankelijke voorziening. Hier kunnen de jeugdige en/of zijn ouders gebruik van maken zonder dat zij daarvoor een verwijzing of een besluit van de gemeente nodig hebben. De jeugdige en zijn ouders kunnen zich voor deze jeugdhulp dus rechtstreeks tot de organisatie die de ondersteuning biedt wenden. </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Veilig Thuis of een andere organisatie). De beslissing door de gemeente welke hulp een jeugdige of zijn ouder precies nodig heeft, komt vervolgens tot stand op basis van het onderzoek dat namens het college in samenspraak met die jeugdige en zijn ouders wordt uitgevoerd. In de praktijk voeren de lokale teams <text:span text:style-name="nadrukcur">[in onze gemeente aangeduid als: naam lokale team]</text:span> deze taak uit voor de gemeente. Het zijn dan de medewerkers van het lokale team die contact hebben met de jeugdige en of zijn ouder(s). Veelal zal op basis van één of meerdere gesprekken tussen een door de gemeente ingezette deskundige (de medewerker van het lokale team) en de jeugdige en zijn ouders gekeken worden wat de jeugdige en zijn ouders eventueel zelf of met behulp van hun netwerk kunnen doen aan hun hulpvraag. Als aanvullend daarop een voorziening op het gebied van jeugdhulp nodig is, dan zal eerst gekeken worden of dit een vrij toegankelijke voorziening is of een niet vrij 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 </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vierde lid). De bepalingen in de verordening over het onderzoek naar de hulpvraag zijn onverkort op jeugdhulpaanbieders van toepassing, ook bij de toegang via de huisarts, de jeugdarts en de medisch specialist (zie artikel 3).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de organisatie die de door de rechter opgelegde kinderbeschermingsmaatregelen en jeugdreclassering uitvoert.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 </text:p>
          <text:p text:style-name="al"/>
          <text:p text:style-name="al">
          <text:span text:style-name="nadrukcur">Afbakening jeugdhulpplicht</text:span> </text:p>
          <text:p text:style-name="al">De reikwijdte van de jeugdhulpplicht in de wet vormt al enkele jaren een belangrijk onderwerp in gesprekken over de jeugdzorg. In de landelijke Hervormingsagenda Jeugd is de afspraak gemaakt dat de wetgever de wet gaat aanpassen om deze reikwijdte te verduidelijken en af te bakenen c.q. te begrenzen. Deze nieuwe wetgeving is nog niet gereed. De aanpassingen in wetgeving zijn nodig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6-37">
            <text:list-item text:style-override="id1-3-2-6-37-1">
              <text:number>-</text:number>
              <text:p text:style-name="al">Het scherper verwoorden en uitwerken van het beschikbare voorzieningenpakket;</text:p>
            </text:list-item>
            <text:list-item text:style-override="id1-3-2-6-37-2">
              <text:number>-</text:number>
              <text:p text:style-name="al">Een verbeterde afstemming tussen de wet en andere wetgeving;</text:p>
            </text:list-item>
            <text:list-item text:style-override="id1-3-2-6-37-3">
              <text:number>-</text:number>
              <text:p text:style-name="al">Het uitwerken van de verdeling van de verantwoordelijkheden tussen ouders en het college als verstrekker van individuele voorzieningen; </text:p>
            </text:list-item>
            <text:list-item text:style-override="id1-3-2-6-37-4">
              <text:number>-</text:number>
              <text:p text:style-name="al">Een uitdrukkelijke opname van het stappenplan van de Centrale Raad van Beroep (CRvB) verplicht stellen voor de medische verwijsroute; en </text:p>
            </text:list-item>
            <text:list-item text:style-override="id1-3-2-6-37-5">
              <text:number>-</text:number>
              <text:p text:style-name="al">Duidelijke voorwaarden ter voorkoming van oneigenlijk gebruik en misbruik van de wet. </text:p>
            </text:list-item>
          </text:list>
          <text:p text:style-name="al"/>
          <text:p text:style-name="al">Deze verordening vormt het normstellend kader waarmee de jeugdhulp nader wordt geregeld, met inachtneming van de wet.  </text:p>
          <text:p text:style-name="al"/>
          <text:p text:style-name="al"/>
          <text:p text:style-name="al">
          <text:span text:style-name="nadrukvet">ARTIKELSGEWIJS</text:span> </text:p>
          <text:p text:style-name="al">In deze artikelsgewijze toelichting worden enkel die (onderdelen) van bepalingen behandeld die nadere toelichting behoeven. </text:p>
          <text:p text:style-name="al"/>
          <text:p text:style-name="al"/>
          <text:p text:style-name="al">
          <text:span text:style-name="nadrukvet">Hoofdstuk 1. Algemene bepalingen</text:span> </text:p>
          <text:p text:style-name="al"/>
          <text:p text:style-name="al">
          <text:span text:style-name="nadrukvet">Artikel 1. Definities</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 </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1:3, tweede lid, van de Awb). </text:p>
          <text:p text:style-name="al"/>
          <text:p text:style-name="al">
          <text:span text:style-name="nadrukcur">‘Andere voorziening’: </text:span>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text:span text:style-name="nadrukondlijn">individuele voorzieningen</text:span> en <text:span text:style-name="nadrukondlijn">overige voorzieningen</text:span>). Hoe individuele voorzieningen verkregen kunnen worden, is nader geregeld in artikel 3 en verder.  </text:p>
          <text:p text:style-name="al"/>
          <text:p text:style-name="al">
          <text:span text:style-name="nadrukcur">‘iJw’: </text:span>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https://www.istandaarden.nl/ijw). </text:p>
          <text:p text:style-name="al"/>
          <text:p text:style-name="al">
          <text:span text:style-name="nadrukcur">‘Pgb’</text:span>: De definitie van ‘pgb’ is opgenomen omdat de afkorting pgb in het spraakgebruik inmiddels meer bekend en gebruikelijk is dan voluit ‘persoonsgebonden budget’. </text:p>
          <text:p text:style-name="al"/>
          <text:p text:style-name="al"/>
          <text:p text:style-name="al">
          <text:span text:style-name="nadrukvet">Hoofdstuk 2. Vormen van jeugdhulp</text:span> </text:p>
          <text:p text:style-name="al"/>
          <text:p text:style-name="al">
          <text:span text:style-name="nadrukvet">Artikel 2. Vormen van jeugdhulp </text:span> </text:p>
          <text:p text:style-name="al">Dit artikel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text:span text:style-name="nadrukcur"/>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text:span text:style-name="nadrukcur">.</text:spa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al"/>
          <text:p text:style-name="al">
          <text:span text:style-name="nadrukondlijn">Derde lid</text:span> </text:p>
          <text:p text:style-name="al">Op grond van artikel 2.6, eerste lid, onder a, van de wet is het aan het college om zorg te dragen voor een kwalitatief en kwantitatief aanbod. In het derde lid is bepaald over welke elementen het college in het kader van zijn inkoop- of subsidierelatie met de jeugdhulpaanbieders afspraken moet maken. Deze afspraken dragen bij aan duidelijkheid over het beschikbare voorzieningenpakket. </text:p>
          <text:p text:style-name="al"/>
          <text:p text:style-name="al">
          <text:span text:style-name="nadrukondlijn">Vierde lid</text:span> </text:p>
          <text:p text:style-name="al">Uit de parlementaire geschiedenis bij de wet volgt dat de gemeenteraad, ter uitvoering van het bepaalde in artikel 2.9, van de wet, in de verordening (op geaggregeerd niveau) kan sturen op duur, omvang en frequentie van individuele voorzieningen (<text:span text:style-name="nadrukcur">Kamerstukken II</text:span> 2013/14, 33 684, nr. 3, p. 148 en <text:span text:style-name="nadrukcur">Kamerstukken II</text:span> 2013/14, 33 684, nr. 10, p. 40). Dit wordt bepaald in het vierde lid.</text:p>
          <text:p text:style-name="al"/>
          <text:p text:style-name="al">De kwaliteitseisen waar jeugdhulpaanbieders aan moeten voldoen die onder verantwoordelijkheid van het college werkzaamheden uitvoeren vloeien rechtstreeks voort uit de wet. Deze zijn daarom niet in de verordening opgenomen, maar zijn wel in de contractuele afspraken opgenomen. </text:p>
          <text:p text:style-name="al"/>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 </text:p>
          <text:p text:style-name="al"/>
          <text:p text:style-name="al">
          <text:span text:style-name="nadrukvet">Artikel 3. Toegang jeugdhulp via de huisarts, medisch specialist of jeugdarts</text:span> </text:p>
          <text:p text:style-name="al"/>
          <text:p text:style-name="al">
          <text:span text:style-name="nadrukondlijn">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text:p>
          <text:p text:style-name="al"/>
          <text:p text:style-name="al">
          <text:span text:style-name="nadrukondlijn">Twee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 </text:p>
          <text:p text:style-name="al"/>
          <text:p text:style-name="al">
          <text:span text:style-name="nadrukondlijn">Derde lid</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jeugdhulp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d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Aldus legt de verordening een koppeling tussen de beschikbare vormen van individuele voorzieningen en de toegang via de medische verwijsroute.  </text:p>
          <text:p text:style-name="al"/>
          <text:p text:style-name="al">
          <text:span text:style-name="nadrukvet">Artikel 4. 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 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in de praktijk zijn dit doorgaans de medewerkers van het lokaal team.  </text:p>
          <text:p text:style-name="al"/>
          <text:p text:style-name="al">
          <text:span text:style-name="nadrukondlijn">Eerste tot en met vierde lid</text:span> </text:p>
          <text:p text:style-name="al">Jeugdigen en ouders kunnen bij het college terecht met hun hulpvraag. “Bij het college” betekent in de praktijk bij medewerkers van het lokaal team.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 (CRvB 16 januari 2019, ECLI:NL: CRVB:2019:276). </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budgetplan in moeten dienen. </text:p>
          <text:p text:style-name="al"/>
          <text:p text:style-name="al">
          <text:span text:style-name="nadrukondlijn">Vijfde lid</text:span> </text:p>
          <text:p text:style-name="al">In dit geval wordt in algemene zin tien weken redelijk geacht om een besluit te nemen. Jeugdigen en ouders hebben in beginsel namelijk de gelegenheid om tot twee weken na de aanvraag een familiegroepsplan in te dienen (artikel 5 lid 3). Dit plan betrekt het college vervolgens bij het onderzoek. Om dit onderzoek zorgvuldig uit te kunnen voeren én het plan hierbij te kunnen betrekken, wordt als uitgangspunt gehanteerd dat het onderzoek uiterlijk zes weken na ontvangst van de aanvraag uitgevoerd moet zijn (artikel 5 lid 1). Vervolgens heeft het college dan nog twee weken om de beschikking af te geven. Zodoende wordt een totale doorlooptijd van tien weken redelijk geacht.  </text:p>
          <text:p text:style-name="al"/>
          <text:p text:style-name="al">
          <text:span text:style-name="nadrukondlijn">Zes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 </text:p>
          <text:p text:style-name="al"/>
          <text:p text:style-name="al">
          <text:span text:style-name="nadrukondlijn">Zev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 </text:p>
          <text:p text:style-name="al"/>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5. Onderzoek naar de behoeften, persoonskenmerken en voorkeuren</text:span> </text:p>
          <text:p text:style-name="al"/>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en dat de jeugdige ten minste één keer wordt gezien, ongeacht de leeftijd van de jeugdige Van ouders mag verwacht worden dat zij dit contact mogelijk maken.</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 </text:p>
          <text:p text:style-name="al"/>
          <text:list text:style-name="id1-3-2-6-125">
            <text:list-item text:style-override="id1-3-2-6-125-1">
              <text:number>-</text:number>
              <text:p text:style-name="al">de onafhankelijke rol van de vertrouwenspersoon; </text:p>
            </text:list-item>
            <text:list-item text:style-override="id1-3-2-6-125-2">
              <text:number>-</text:number>
              <text:p text:style-name="al">de aard van de ondersteuning door een vertrouwenspersoon; </text:p>
            </text:list-item>
            <text:list-item text:style-override="id1-3-2-6-125-3">
              <text:number>-</text:number>
              <text:p text:style-name="al">de vertrouwelijkheid van die ondersteuning; </text:p>
            </text:list-item>
            <text:list-item text:style-override="id1-3-2-6-125-4">
              <text:number>-</text:number>
              <text:p text:style-name="al">het feit dat de ondersteuning kosteloos is; en </text:p>
            </text:list-item>
            <text:list-item text:style-override="id1-3-2-6-125-5">
              <text:number>-</text:number>
              <text:p text:style-name="al">de bereikbaarheid en beschikbaarheid van de vertrouwenspersoon. </text:p>
            </text:list-item>
          </text:list>
          <text:p text:style-name="al"/>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 </text:p>
          <text:p text:style-name="al"/>
          <text:p text:style-name="al">
          <text:span text:style-name="nadrukondlijn">Derde lid</text:span>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Ouders kunnen om een langere termijn verzoeken als zij instemmen met het aanhouden van de beslistermijn gedurende de extra tijd die zij nodig hebben om het familiegroepsplan bij het college in te dienen<text:span text:style-name="nadrukcur">.</text:span> </text:p>
          <text:p text:style-name="al"/>
          <text:p text:style-name="al">
          <text:span text:style-name="nadrukondlijn">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overige voorziening. Zij kunnen in dat geval hun aanvraag intrekken, waardoor het college geen besluit meer hoeft te nemen. Om misverstanden te voorkomen wordt dit schriftelijk bevestigd door het college. </text:p>
          <text:p text:style-name="al"/>
          <text:p text:style-name="al">
          <text:span text:style-name="nadrukondlijn">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text:p>
          <text:p text:style-name="al"/>
          <text:p text:style-name="al">Stap 1 - inventariseer de vraag. </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 </text:p>
          <text:p text:style-name="al"/>
          <text:p text:style-name="al">Stap 2 - breng de onderliggende problematiek minutieus in kaart en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 </text:p>
          <text:p text:style-name="al"/>
          <text:p text:style-name="al">Stap 4 - kijk wat de discrepantie tussen noodzaak en eigen kracht is.  </text:p>
          <text:p text:style-name="al">Onderzoek de eigen mogelijkheden en het probleemoplossend vermogen, de balans tussen draagkracht en draaglast, van de ouder(s) en van het sociale netwerk en onderzoek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 </text:p>
          <text:p text:style-name="al"/>
          <text:p text:style-name="al">Stap 5 - stel vast welke voorziening de geconstateerde discrepantie adequaat oplost. </text:p>
          <text:p text:style-name="al">Het is deze discrepantie tussen zorgvuldig geïnventariseerde noodzaak en eigen kracht die uiteindelijk de jeugdhulpplicht concretiseert, welke op het college rust. Daarbij wordt het inzetten van andere en overige voorzieningen dan een individuele voorziening op grond van de Jeugdwet, steeds ook in de afweging betrokken.</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 </text:p>
          <text:p text:style-name="al"/>
          <text:p text:style-name="al">
          <text:span text:style-name="nadrukondlijn">Zesde lid</text:span> </text:p>
          <text:p text:style-name="al">Als de jeugdige of zijn ouder(s) een familiegroepsplan aan het college heeft overhandigd, betrekt het college dat plan bij het onderzoek. Bij het onderzoek wordt ook de jeugdige zoveel mogelijk betrokken en gehoord. In lid 1 wordt dit aangevuld met de verplichting dat de jeugdige ten minste één keer wordt gezien.</text:p>
          <text:p text:style-name="al"/>
          <text:p text:style-name="al">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vet">Artikel 6.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 </text:p>
          <text:p text:style-name="al"/>
          <text:list text:style-name="id1-3-2-6-165">
            <text:list-item text:style-override="id1-3-2-6-165-1">
              <text:number>-</text:number>
              <text:p text:style-name="al">opgroei- en opvoedingsproblemen, psychische problemen en stoornissen; </text:p>
            </text:list-item>
            <text:list-item text:style-override="id1-3-2-6-165-2">
              <text:number>-</text:number>
              <text:p text:style-name="al">opvoedingssituaties waardoor jeugdigen mogelijk in hun ontwikkeling worden bedreigd; </text:p>
            </text:list-item>
            <text:list-item text:style-override="id1-3-2-6-165-3">
              <text:number>-</text:number>
              <text:p text:style-name="al">taal- en leerproblemen; </text:p>
            </text:list-item>
            <text:list-item text:style-override="id1-3-2-6-165-4">
              <text:number>-</text:number>
              <text:p text:style-name="al">somatische aandoeningen; </text:p>
            </text:list-item>
            <text:list-item text:style-override="id1-3-2-6-165-5">
              <text:number>-</text:number>
              <text:p text:style-name="al">lichamelijke of verstandelijke beperkingen; en </text:p>
            </text:list-item>
            <text:list-item text:style-override="id1-3-2-6-165-6">
              <text:number>-</text:number>
              <text:p text:style-name="al">kindermishandeling en huiselijk geweld. </text:p>
            </text:list-item>
          </text:list>
          <text:p text:style-name="al"/>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 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 </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 CRVB:2024:1096, rov. 4.11). Daarnaast blijft het college – in het kader van een zorgvuldige voorbereiding van het besluit – ook altijd verplicht om zich ervan te verzeker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7.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 </text:p>
          <text:p text:style-name="al"/>
          <text:p text:style-name="al">
          <text:span text:style-name="nadrukvet">Artikel 8. Verslag </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zekert het college zich ervan dat de jeugdige en diens ouders de uitleg over de uitkomsten van het onderzoek, zoals neergelegd in het verslag, hebben begrepen.  </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 </text:p>
          <text:p text:style-name="al"/>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 </text:p>
          <text:p text:style-name="al"/>
          <text:p text:style-name="al">
          <text:span text:style-name="nadrukvet">Artikel 9. Criteria voor toekenning van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 </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 Het college hoeft geen voorziening te verstrekken als jeugdige of zijn ouders gebruik kunnen maken van een andere voorziening (onderdeel b). Het gaat dan om een voorziening op grond van een andere wet dan de Jeugdwet (bijvoorbeeld Wmo 2015 of Wlz). Dit vloeit overigens al voort uit artikel 1.2 van de Jeugdwet, maar is voor de volledigheid ook hier opgenomen. Ook als een overige voorziening (onderdeel c) oplossing biedt, hoeft het college geen voorziening te verstrekken.</text:p>
          <text:p text:style-name="al"/>
          <text:p text:style-name="al">
          <text:span text:style-name="nadrukondlijn">Tweede lid</text:span>
        </text:p>
          <text:p text:style-name="al">In deze bepaling zijn regels opgenomen voor de situatie dat de jeugdige en/of zijn ouder(s) al zelf jeugdhulp ingeschakeld hebben en daarna pas een aanvraag indienen bij het college voor de betreffende hulp. Het college is dan niet verplicht een voorziening te verstrekken. Het college is dan immers niet meer in staat de noodzaak en het passend zijn van ingeschakelde hulp te beoordelen. Uiteindelijk is het immers de eigen verantwoordelijkheid van de jeugdige en ouders tijdig een aanvraag in te dienen bij de gemeente. Het komt dan voor risico van de jeugdige/ouders zelf dat ze niet eerder bij het college hebben gemeld.</text:p>
          <text:p text:style-name="al"/>
          <text:p text:style-name="al">
          <text:span text:style-name="nadrukondlijn">Der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 </text:p>
          <text:p text:style-name="al"/>
          <text:p text:style-name="al">Om te bepalen welke hulp en ondersteuning niet geboden hoeft te worden vindt een beoordeling plaats op basis van de uitgangspunten uit hoofdstuk 6 Samenvattend overzicht van ontwikkelingstaken, opvoedvragen en ‘normale’ uitdagingen van de publicatie van het Nederlands jeugdinstituut “Normale uitdagingen voor kinderen jongeren en ouders”, uitgave 4 december 2020. </text:p>
          <text:p text:style-name="al"/>
          <text:p text:style-name="al">
          <text:span text:style-name="nadrukondlijn">Vierde en vijf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
          <text:p text:style-name="al">Als er wel een individuele voorziening nodig is, dan kiest het college de goedkoopst adequate voorziening. Ook dan is van belang dat de jeugdige hier tijdig gebruik van kan maken. Dit betreft een individuele beoordeling van de situatie van de jeugdige en het gezin. </text:p>
          <text:p text:style-name="al"/>
          <text:p text:style-name="al">
          <text:span text:style-name="nadrukondlijn">Zesde en zevende lid</text:span> </text:p>
          <text:p text:style-name="al">Het zesde en zevende lid sluiten aan bij de rechtspraak waarin is geoordeeld dat een individuele voorziening waarvan de effectiviteit niet wetenschappelijk is bewezen, door het college geweigerd kan worden als deze geen toegevoegde waarde heeft ten opzichte van beschikbare voorzieningen (bijv. CRvB 12 september 2018, ECLI:NL: 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https://www.nji.nl/interventies</text:a>), de zorgstandaarden van de GGZ Standaarden (<text:a xlink:href="https://www.ggzstandaarden.nl/" xlink:type="simple">https://www.ggzstandaarden.nl/</text:a>) en de databank voor interventies gericht op jeugdigen met een beperking (databank interventies gehandicaptenzorg). </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Achtste en negend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als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span text:style-name="nadrukcur">.</text:span></text:p>
          <text:p text:style-name="al"/>
          <text:p text:style-name="al">
          <text:span text:style-name="nadrukvet">Artikel 10. Beoordeling draagkracht en draaglast</text:spa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 In deze verordening worden de begrippen draagkracht en draaglast (zie ook artikel 1) daarvoor gebruikt.</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 CRVB:2019:2362). </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 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 </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text:span>(<text:span text:style-name="nadrukcur">Kamerstukken II</text:span>, 2012/13, 33 684, nr. 3, p. 135-136)<text:span text:style-name="nadrukcur">.</text:span> </text:p>
          <text:p text:style-name="al"/>
          <text:p text:style-name="al">
          <text:span text:style-name="nadrukondlijn">Eerste lid</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 </text:p>
          <text:p text:style-name="al"/>
          <text:p text:style-name="al">
          <text:span text:style-name="nadrukondlijn">Tweede lid</text:span> </text:p>
          <text:p text:style-name="al">Het tweede lid geeft nader invulling aan de rol die het sociale netwerk van de jeugdige of zijn ouders speelt bij de beoordeling van de draagkracht en draaglast. Het college zal concreet moeten beoordelen welke hulp zij kunnen bieden, waardoor er geen of in mindere mate een beroep gedaan hoeft te worden op een individuele voorziening. De jeugdige en de ouder(s) verlenen, op grond van hun medewerkingsplicht, medewerking aan dit onderzoek. </text:p>
          <text:p text:style-name="al"/>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draagkracht en draaglast in balans zijn, wordt geen individuele voorziening verstrekt, zo bepaalt het eerste lid. </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p text:style-name="al">a. geobjectiveerde beperkingen om noodzakelijke hulp te bieden; </text:p>
          <text:p text:style-name="al">b. een gebrek aan kennis of vaardigheden om noodzakelijke hulp te bieden; </text:p>
          <text:p text:style-name="al">c. 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p text:style-name="al"/>
          <text:p text:style-name="al">
          <text:span text:style-name="nadrukondlijn">Vijfde lid</text:span> </text:p>
          <text:p text:style-name="al">Op de in artikel 5, vijfde lid, van de verordening beschreven wijze moet onderzocht worden of er aanleiding is om aan te nemen dat de hulp die de jeugdige behoeft, in een concreet geval <text:span text:style-name="nadrukcur">niet </text:span>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al"/>
          <text:p text:style-name="al">
          <text:span text:style-name="nadrukvet">Artikel 11. 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De uitzonderingen genoemd in lid 3b gaan over situaties waarbij het nemen van de eigen verantwoordelijkheid voor het vervoer onevenredig is. Dat wil zeggen als het de ouders qua draaglast meer kost dan de gemeente om het vervoer te regelen. Bijvoorbeeld als de jeugdige gedrag vertoont wat maakt dat ouders niet de kortste route kunnen nemen of investeringen in bijvoorbeeld speciale vervoersmogelijkheden (denk aan een rolstoelbus) nodig is.</text:p>
          <text:p text:style-name="al"/>
          <text:p text:style-name="al">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 CRVB:2023:655). </text:p>
          <text:p text:style-name="al"/>
          <text:p text:style-name="al">Daarnaast geldt het uitgangspunt dat de met het oog op de vervoerskosten goedkoopste adequate voorziening kan worden getroffen. Dit wordt ten uitdrukking gebracht in het vijfde lid. </text:p>
          <text:p text:style-name="al">Voor situaties in lid 5 waarvoor geen vervoersvoorziening wordt verstrekt, kan gedacht worden aan hulp die op afstand, die bijvoorbeeld digitaal, adequaat en passend kan worden geboden. </text:p>
          <text:p text:style-name="al">Bij deze beoordeling betrekt het college: </text:p>
          <text:list text:style-name="id1-3-2-6-257">
            <text:list-item text:style-override="id1-3-2-6-257-1">
              <text:number>a.</text:number>
              <text:p text:style-name="al"> de beschikbaarheid van vervoersmogelijkheden binnen het sociaal netwerk; </text:p>
            </text:list-item>
            <text:list-item text:style-override="id1-3-2-6-257-2">
              <text:number>b.</text:number>
              <text:p text:style-name="al"> het gebruik van andere voorzieningen zoals leerlingenvervoer, OV-begeleiding of zorgvervoer in een ander kader. </text:p>
            </text:list-item>
          </text:list>
          <text:p text:style-name="al"/>
          <text:p text:style-name="al">
          <text:span text:style-name="nadrukvet">Artikel 12.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 </text:span>2012/13, 33 684, nr. 3, p. 50, 104 en 118; CRvB 24 oktober 2018, ECLI:NL: CRVB:2018:3454; CRvB 22 juni 2022, ECLI:NL: CRVB:2022:1345; en CRvB 17 juli 2024, ECLI:NL: CRVB:2024:1430). Toegang tot dyslexiezorg is alleen aangewezen nadat via het Samenwerkingsverband Primair Onderwijs is vastgesteld dat dit noodzakelijk is. Daarbij wordt het Protocol Dyslexie Diagnostiek en Behandeling gehanteerd van het Nederlands Kwaliteitsinstituut Dyslexie (https://www.nkd.nl/professionals/protocol-dyslexie-diagnose-en-behandeling/)<text:span text:style-name="nadrukcur">.</text:span></text:p>
          <text:p text:style-name="al"/>
          <text:p text:style-name="al">
          <text:span text:style-name="nadrukvet">Artikel 13. Vaktherapie</text:span> </text:p>
          <text:p text:style-name="al">De wet sluit niet uit dat vaktherapie, indien passend,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text:span text:style-name="nadrukcur">.</text:span></text:p>
          <text:p text:style-name="al"/>
          <text:p text:style-name="al">
          <text:span text:style-name="nadrukondlijn">Eerste en tweede lid</text:span> </text:p>
          <text:p text:style-name="al">Met het oog op de kwaliteitsborging en artikel 5.1.1, tweede lid, van het Besluit Jeugdwet zijn aan de inzet van vaktherapie een aantal voorwaarden gesteld. Deze maken onderdeel uit van de Dienstomschrijvingen Jeugdhulp ZHZ (bijlage 1 bij de verordening). </text:p>
          <text:p text:style-name="al"/>
          <text:p text:style-name="al">
          <text:span text:style-name="nadrukondlijn">Derde lid</text:span> </text:p>
          <text:p text:style-name="al">Er geldt een maximum aantal uren (namelijk 30)<text:span text:style-name="nadrukvet"/>behandeling dat door het college kan worden verstrekt. Soms is het nog mogelijk om enkele sessies vergoed te krijgen vanuit een aanvullende verzekering. In dat geval wordt dit als eigen mogelijkheden beschouwd als bedoeld in artikel 2.3 eerste lid van de wet die de ouders eerst moeten aanspreken voordat het college aan zet is (zie ook artikel 10, derde lid). Het maximale aantal behandelingen dat aan vaktherapie door het college wordt vergoed, wordt in dat geval verminderd met het aantal sessies dat door de zorgverzekeraar wordt vergoed<text:span text:style-name="nadrukcur">.</text:span></text:p>
          <text:p text:style-name="al"/>
          <text:p text:style-name="al">
          <text:span text:style-name="nadrukvet">Artikel 14. Kinderopvang en buitenschoolse opvang</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als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SO+<text:span text:style-name="nadrukcur">.</text:span></text:p>
          <text:p text:style-name="al"/>
          <text:p text:style-name="al">
          <text:span text:style-name="nadrukvet">Artikel 15.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text:p>
          <text:p text:style-name="al"/>
          <text:p text:style-name="al"/>
          <text:p text:style-name="al">
          <text:span text:style-name="nadrukvet">Hoofdstuk 5. Aanvullende regels voor een individuele jeugdhulpvoorziening IN de VORM VAN een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 </text:p>
          <text:p text:style-name="al"/>
          <text:p text:style-name="al">
          <text:span text:style-name="nadrukvet">Artikel 16. Aanvullende regels om in aanmerking te komen voor een pgb</text:span> </text:p>
          <text:p text:style-name="al"/>
          <text:p text:style-name="al">
          <text:span text:style-name="nadrukondlijn">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Zo stelt het college een format vast voor een budgetplan dat de jeugdige of zijn ouder(s) dan wel zijn wettelijk vertegenwoordiger met de aanvraag voor een pgb moet indienen<text:span text:style-name="nadrukcur">.</text:span> In het eerste lid wordt bepaald wat er in het budgetplan dient te zijn opgenomen. </text:p>
          <text:p text:style-name="al"/>
          <text:p text:style-name="al">Uit de motivering in het budget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budgetplan moet zijn van voorzien van een motivatie waarom is voldaan aan de 10 punten van pgb-vaardigheid als benoemd in artikel 17 van de verordening. Verder moet uit het budgetplan blijken welke kosten er aan de inhuur van de beoogde uitvoerder van de jeugdhulp verbonden zijn.</text:p>
          <text:p text:style-name="al"/>
          <text:p text:style-name="al">
          <text:span text:style-name="nadrukondlijn">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6-298">
            <text:list-item text:style-override="id1-3-2-6-298-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6-298-2">
              <text:number>b.</text:number>
              <text:p text:style-name="al">de jeugdige of zijn ouders stellen zich gemotiveerd op het standpunt dat zij de individuele voorziening die wordt geleverd door een gecontracteerde jeugdhulpaanbieder, niet passend achten; en</text:p>
            </text:list-item>
            <text:list-item text:style-override="id1-3-2-6-298-3">
              <text:number>c.</text:number>
              <text:p text:style-name="al">de individuele voorziening die men in wil kopen is van goede kwaliteit. </text:p>
            </text:list-item>
          </text:list>
          <text:p text:style-name="al"/>
          <text:p text:style-name="al">
          <text:span text:style-name="nadrukondlijn">Derde lid</text:span> </text:p>
          <text:p text:style-name="al">In het derde lid wordt niet-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text:span> </text:p>
          <text:p text:style-name="al">Een pgb wordt geweigerd als er een wettelijke weigeringsgrond uit artikel 8.1.1, vierde lid, van toepassing is. Dit is strikt en bevelend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 </text:p>
          <text:p text:style-name="al"/>
          <text:p text:style-name="al">
          <text:span text:style-name="nadrukvet">Artikel 17. Pgb-vaardigheid</text:span> </text:p>
          <text:p text:style-name="al"/>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 </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text:p>
          <text:p text:style-name="al"/>
          <text:p text:style-name="al">Een goed beheer van een toegekend pgb vraagt volgens een in opdracht van het Ministerie van VWS opgesteld rapport om de volgende vaardigheden en basisvoorwaarden (https://zoek.officielebekendmakingen.nl/blg-833053.pdf): </text:p>
          <text:p text:style-name="al"/>
          <text:list text:style-name="id1-3-2-6-315">
            <text:list-item text:style-override="id1-3-2-6-315-1">
              <text:number>1.</text:number>
              <text:p text:style-name="al">Aanvragen van de ondersteuning (inclusief formuleren ondersteunings-, c.q. zorgvraag);</text:p>
            </text:list-item>
            <text:list-item text:style-override="id1-3-2-6-315-2">
              <text:number>2.</text:number>
              <text:p text:style-name="al">Inkopen van de zorg/aansturen van de zorg (ook als de ondersteuningsvraag wijzigt);</text:p>
            </text:list-item>
            <text:list-item text:style-override="id1-3-2-6-315-3">
              <text:number>3.</text:number>
              <text:p text:style-name="al">Goed werkgeverschap;</text:p>
            </text:list-item>
            <text:list-item text:style-override="id1-3-2-6-315-4">
              <text:number>4.</text:number>
              <text:p text:style-name="al">Coördinatie van zorgverleners en betrokkenheid familie en mantelzorg;</text:p>
            </text:list-item>
            <text:list-item text:style-override="id1-3-2-6-315-5">
              <text:number>5.</text:number>
              <text:p text:style-name="al">Voeren van een administratie; </text:p>
            </text:list-item>
            <text:list-item text:style-override="id1-3-2-6-315-6">
              <text:number>6.</text:number>
              <text:p text:style-name="al">Verantwoording afleggen en contact met de gemeente; en  </text:p>
            </text:list-item>
            <text:list-item text:style-override="id1-3-2-6-315-7">
              <text:number>7.</text:number>
              <text:p text:style-name="al">In algemene zin taalvaardig in de Nederlandse taal en ICT vaardig. </text:p>
            </text:list-item>
          </text:list>
          <text:p text:style-name="al"/>
          <text:p text:style-name="al">Deze taken dienen als basis om op basis van een budget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inwoner,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 </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aarom geen sprake. </text:p>
          <text:p text:style-name="al"/>
          <text:p text:style-name="al">1.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 </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de inwoner verslaving gerelateerd gedrag vertoont. </text:p>
          <text:p text:style-name="al"/>
          <text:p text:style-name="al">3. Aangetoonde fraude begaan in de vier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p text:style-name="al"/>
          <text:p text:style-name="al">4. Een aanmerkelijke verstandelijke beperking: Een indicatie voor een verstandelijke beperking is een laag of zeer laag IQ. Ook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 </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 </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ook worden gesteld dat men voldoende kennis dient te hebben van de Nederlandse samenleving, zodat men bijvoorbeeld de vraag kan beantwoorden wat de Sociale verzekeringsbank (hierna: SVB) is en doet in relatie tot het pgb. </text:p>
          <text:p text:style-name="al"/>
          <text:p text:style-name="al">8. Het niet verkrijgen van een Verklaring Omtrent het Gedrag waaruit blijkt dat er geen bezwaren bestaan tegen het uitvoeren van de werkzaamheden als budgethouder of budgetbeheerder. </text:p>
          <text:p text:style-name="al"/>
          <text:p text:style-name="al">
          <text:span text:style-name="nadrukvet">Artikel 18. Onderscheid pgb formele hulp en </text:span>pgb sociaal netwerk</text:p>
          <text:p text:style-name="al">Voor de bepaling van het pgb-tarief wordt onderscheid gemaakt tussen pgb formele hulp en pgb sociaal netwerk. Voor pgb formele hulp geldt het hogere pgb-tarief en voor pgb sociaal netwerk geldt het lagere tarief op basis van het wettelijk minimumloon. Dit sluit aan bij de systematiek die binnen de Wet langdurige zorg (Wlz) en Zorgverzekeringswet (Zvw) wordt gehanteerd.  </text:p>
          <text:p text:style-name="al"/>
          <text:p text:style-name="al">
          <text:span text:style-name="nadrukondlijn">Eerste en tweede lid</text:span> </text:p>
          <text:p text:style-name="al">Van pgb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pgb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pgb sociaal netwerk.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pgb sociaal netwerk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 </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 </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 </text:p>
          <text:p text:style-name="al"/>
          <text:p text:style-name="al">
          <text:span text:style-name="nadrukondlijn">Derde en vierde lid</text:span> </text:p>
          <text:p text:style-name="al">Pgb sociaal netwerk is daarom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text:span> </text:p>
          <text:p text:style-name="al">Bloedverwantschap ontstaat door: </text:p>
          <text:list text:style-name="id1-3-2-6-361">
            <text:list-item text:style-override="id1-3-2-6-361-1">
              <text:number>•</text:number>
              <text:p text:style-name="al">geboorte; </text:p>
            </text:list-item>
            <text:list-item text:style-override="id1-3-2-6-361-2">
              <text:number>•</text:number>
              <text:p text:style-name="al">afstamming van dezelfde voorvader; </text:p>
            </text:list-item>
            <text:list-item text:style-override="id1-3-2-6-361-3">
              <text:number>•</text:number>
              <text:p text:style-name="al">erkenning; </text:p>
            </text:list-item>
            <text:list-item text:style-override="id1-3-2-6-361-4">
              <text:number>•</text:number>
              <text:p text:style-name="al">gerechtelijke vaststelling van het vaderschap; </text:p>
            </text:list-item>
            <text:list-item text:style-override="id1-3-2-6-361-5">
              <text:number>•</text:number>
              <text:p text:style-name="al">adoptie. </text:p>
            </text:list-item>
          </text:list>
          <text:p text:style-name="al"/>
          <text:p text:style-name="al">Bloedverwanten zijn in de: </text:p>
          <text:p text:style-name="al">
          <text:span text:style-name="nadrukcur">Eerste graad:</text:span> </text:p>
          <text:list text:style-name="id1-3-2-6-365">
            <text:list-item text:style-override="id1-3-2-6-365-1">
              <text:number>•</text:number>
              <text:p text:style-name="al">(adoptie)ouders; </text:p>
            </text:list-item>
            <text:list-item text:style-override="id1-3-2-6-365-2">
              <text:number>•</text:number>
              <text:p text:style-name="al">(adoptie)kinderen. </text:p>
            </text:list-item>
          </text:list>
          <text:p text:style-name="al"/>
          <text:p text:style-name="al">
          <text:span text:style-name="nadrukcur">Tweede graad</text:span>: </text:p>
          <text:list text:style-name="id1-3-2-6-368">
            <text:list-item text:style-override="id1-3-2-6-368-1">
              <text:number>•</text:number>
              <text:p text:style-name="al">grootouders; </text:p>
            </text:list-item>
            <text:list-item text:style-override="id1-3-2-6-368-2">
              <text:number>•</text:number>
              <text:p text:style-name="al">kleinkinderen; </text:p>
            </text:list-item>
            <text:list-item text:style-override="id1-3-2-6-368-3">
              <text:number>•</text:number>
              <text:p text:style-name="al">broers en zussen. </text:p>
            </text:list-item>
          </text:list>
          <text:p text:style-name="al"/>
          <text:p text:style-name="al">
          <text:span text:style-name="nadrukvet">Artikel 19.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6). </text:p>
          <text:p text:style-name="al"/>
          <text:p text:style-name="al">
          <text:span text:style-name="nadrukvet">Artikel 20. Hoogte pgb</text:span> </text:p>
          <text:p text:style-name="al"/>
          <text:p text:style-name="al">
          <text:span text:style-name="nadrukondlijn">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 CRVB:2017:1803). Deze uitspraak betrof weliswaar de Wmo 2015, maar hetgeen in rechtsoverweging 4.5 is van gelijke toepassing op de wet (zie Rb. Noord-Nederland 28 maart 2018, ECLI:NL: RBNNE:2018:1092). </text:p>
          <text:p text:style-name="al"/>
          <text:p text:style-name="al">Er wordt onderscheid gemaakt tussen een tarief voor pgb formele hulp en een tarief voor pgb sociaal netwerk. Voor pgb formele hulp gelden hogere pgb-tarieven en voor pgb sociaal netwerk geldt het lagere minimumtarief op basis van het wettelijk minimumloon. Dit sluit aan bij de systematiek die binnen de Wet langdurige zorg (Wlz) en Zorgverzekeringswet (Zvw) wordt gehanteerd. Daarmee wordt rekening gehouden met de aanvullende kosten die formele jeugdhulpaanbieders moeten maken om aan de kwaliteitseisen die op hen van toepassing zijn te kunnen voldoen. </text:p>
          <text:p text:style-name="al"/>
          <text:p text:style-name="al">De tarieven voor pgb formele hulp zijn afgeleid van de tarieven zorg-in-natura. Voor pgb formele hulp door kleine jeugdhulp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 </text:p>
          <text:p text:style-name="al"/>
          <text:p text:style-name="al">In deze verordening is het pgb-tarief voor pgb sociaal netwerk gebaseerd op 100 procent van het wettelijk minimumloon. De jeugdige of ouder kan daarmee te allen tijde aan zijn arbeidsrechtelijke verplichtingen voldoen. Omdat het bij pgb sociaal netwerk gaat om hulp uit het sociale netwerk, waarbij de hulp op de eerste plaats voortvloeit uit de affectieve relatie, is een tarief op basis van het wettelijk minimumloon passend geacht.  </text:p>
          <text:p text:style-name="al"/>
          <text:p text:style-name="al">
          <text:span text:style-name="nadrukondlijn">Derde lid</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 </text:p>
          <text:p text:style-name="al"/>
          <text:p text:style-name="al">
          <text:span text:style-name="nadrukondlijn">Vierde lid</text:span> </text:p>
          <text:p text:style-name="al">Als uit het budgetplan blijkt dat de hulp voor pgb formele hulp voor een lager tarief ingekocht kan worden dan genoemde tarieven voor pgb formele hulp, dan mag uitgegaan worden van dit lagere tarief.  </text:p>
          <text:p text:style-name="al"/>
          <text:p text:style-name="al">
          <text:span text:style-name="nadrukondlijn">Vijfde en zesde lid</text:span> </text:p>
          <text:p text:style-name="al">De pgb-tarieven worden met het oog op de kenbaarheid vastgesteld door het college in nadere regels. Het college publiceert minimaal jaarlijks de tarieven<text:span text:style-name="nadrukcur">.</text:span></text:p>
          <text:p text:style-name="al"/>
          <text:p text:style-name="al">
          <text:span text:style-name="nadrukvet">Artikel 21. Uitgesloten van pgb</text:span> </text:p>
          <text:p text:style-name="al">In deze bepaling zijn een aantal kostenposten genoemd die niet uit het pgb gefinancierd mogen worden. Het pgb is enkel en alleen bedoeld voor financiering van de noodzakelijke jeugdhulp. </text:p>
          <text:p text:style-name="al"/>
          <text:p text:style-name="al">Een pgb is niet mogelijk voor de betaling van een persoon of organisatie die de jeugdige of ouder(s) helpt met het beheer van het pgb. Een vertegenwoordiger wordt daarom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Als er sprake is van jeugdhulp in een spoedeisende situatie, als bedoeld in artikel 2.5, derde lid, van de wet is er nog geen sprake van geïndiceerde jeugdhulp op basis van een onderzoek als bedoeld in artikel 5 van deze verordening. In zo’n geval is de jeugdhulp voorlopig niet mogelijk via een pgb. Zodra het reguliere onderzoek is afgerond en een individuele voorziening blijkt noodzakelijk, dan kan de jeugdige of zijn ouder uiteraard wel een verzoek indienen voor een pgb<text:span text:style-name="nadrukcur">.</text:span> </text:p>
          <text:p text:style-name="al"/>
          <text:p text:style-name="al"/>
          <text:p text:style-name="al">
          <text:span text:style-name="nadrukvet">Hoofdstuk 6. Herziening, intrekking, terugvordering en bestrijding misbruik </text:span> </text:p>
          <text:p text:style-name="al"/>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en ook van misbruik of oneigenlijk gebruik van de wet. </text:p>
          <text:p text:style-name="al"/>
          <text:p text:style-name="al">
          <text:span text:style-name="nadrukvet">Artikel 22. Inlichtingen</text:span> </text:p>
          <text:p text:style-name="al"/>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 </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 </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 </text:p>
          <text:p text:style-name="al"/>
          <text:p text:style-name="al">
          <text:span text:style-name="nadrukvet">Artikel 23.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span text:style-name="nadrukcur">.</text:span></text:p>
          <text:p text:style-name="al"/>
          <text:p text:style-name="al">
          <text:span text:style-name="nadrukvet">Artikel 24. Intrekking, herziening, opschorting en terugvordering</text:span> </text:p>
          <text:p text:style-name="al"/>
          <text:p text:style-name="al">
          <text:span text:style-name="nadrukondlijn">Eerste lid:</text:span> </text:p>
          <text:p text:style-name="al">Op grond van artikel 8.1.3, van de wet moet het college periodiek onderzoeken of er aanleiding is om een beslissing over een pgb te heroverwegen. Het eerste lid breidt deze opdracht uit naar alle individuele voorzieningen, ongeacht de vorm van de verstrekking. Ook wordt aan het college de bevoegdheid verleend om op dit punt nadere regels te stellen. </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 </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da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 CRVB:2024:726).  </text:p>
          <text:p text:style-name="al"/>
          <text:p text:style-name="al">
          <text:span text:style-name="nadrukondlijn">Derde en vierde lid: </text:span> </text:p>
          <text:p text:style-name="al">Van een jeugdige en/of zijn ouder(s) wordt verwacht dat ze binnen drie maanden gebruik maken van hun indicatie door zich te melden bij de jeugdhulpaanbieder. Of, als het gaat om een pgb, het pgb binnen drie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 </text:p>
          <text:p text:style-name="al"/>
          <text:p text:style-name="al">
          <text:span text:style-name="nadrukondlijn">Zevende lid:</text:span> </text:p>
          <text:p text:style-name="al">In bepaalde gevallen is (tijdelijke) opschorting van een betaling uit het pgb naar aanleiding van een declaratie een beter instrument dan beëindiging of zelfs intrekken of herzien van het verleningsbesluit. Door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 </text:p>
          <text:p text:style-name="al"/>
          <text:list text:style-name="id1-3-2-6-443">
            <text:list-item text:style-override="id1-3-2-6-443-1">
              <text:number>1.</text:number>
              <text:p text:style-name="al">de jeugdige of zijn ouders onjuiste of onvolledige gegevens hebben verstrekt en de verstrekking van juiste of volledige gegevens tot een andere beslissing zou hebben geleid (onderdeel a); </text:p>
            </text:list-item>
            <text:list-item text:style-override="id1-3-2-6-443-2">
              <text:number>2.</text:number>
              <text:p text:style-name="al">de jeugdige of zijn ouders niet voldoen aan de voorwaarden van het pgb (onderdeel d); of </text:p>
            </text:list-item>
            <text:list-item text:style-override="id1-3-2-6-443-3">
              <text:number>3.</text:number>
              <text:p text:style-name="al">de jeugdige of zijn ouders pgb niet of voor een ander doel gebruiken dan waarvoor het bestemd is (onderdeel e). </text:p>
            </text:list-item>
          </text:list>
          <text:p text:style-name="al"/>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p>
          <text:p text:style-name="al"/>
          <text:p text:style-name="al">Verder kan er voor ten hoogste dertien weken worden opgeschort. Hierbij is aansluiting gezocht bij de termijn zoals deze ook wordt gehanteerd in artikel 4:56, van de Awb en onder de Wlz. </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 </text:p>
          <text:p text:style-name="al"/>
          <text:p text:style-name="al">
          <text:span text:style-name="nadrukvet">Artikel 25.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en ook van misbruik of oneigenlijk gebruik van de wet. </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kan aanwijzen, die specifiek zien op de rechtmatigheid. Daarmee is voor dit toezicht de wettelijke basis gelegd. </text:p>
          <text:p text:style-name="al"/>
          <text:p text:style-name="al">
          <text:span text:style-name="nadrukondlijn">Tweede en derde lid</text:span>:  </text:p>
          <text:p text:style-name="al">Op grond van artikel 8.1.3, van de wet moet het college periodiek onderzoeken of er aanleiding is om een beslissing over een pgb te heroverwegen. Soms bestaat er echter twijfel over de kwaliteit, doelmatigheid en rechtmatigheid van geleverde ondersteuning, het onderzoek in het kader van artikel 8.1.3, van de wet biedt dan onvoldoende houvast om hier goed naar te kijken. Daarom is artikel 25,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jeugdhulpaanbieder. Het onderzoek kan onder meer bestaan uit: dossieronderzoek, bezoek aan de jeugdige of de ouders, bezoek aan de locatie waar de jeugdige of de ouders ondersteuning krijgen en gesprekken met de jeugdhulpaanbieder. </text:p>
          <text:p text:style-name="al"/>
          <text:p text:style-name="al">
          <text:span text:style-name="nadrukvet">Artikel 26.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 </text:p>
          <text:p text:style-name="al"/>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 </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toelichting bij artikel 12).</text:p>
          <text:p text:style-name="al"/>
          <text:p text:style-name="al">
          <text:span text:style-name="nadrukvet">Artikel 27. Voorliggende voorzieningen</text:span> </text:p>
          <text:p text:style-name="al"/>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op basis van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text:span><text:span text:style-name="nadrukcur">is bepaald dat in die gevallen de gemeente verantwoordelijk is voor het treffen van de benodigde voorziening</text:span>” (<text:span text:style-name="nadrukcur">Kamerstukken II</text:span> 2012/13, 33 684, nr. 3, p. 127). </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 </text:p>
          <text:p text:style-name="al"/>
          <text:p text:style-name="al">
          <text:span text:style-name="nadrukondlijn">D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text:p>
          <text:p text:style-name="al"/>
          <text:p text:style-name="al">
          <text:span text:style-name="nadrukvet">Artikel 28.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 </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 </text:p>
          <text:p text:style-name="al"/>
          <text:p text:style-name="al">
          <text:span text:style-name="nadrukondlijn">Tweede en derde lid</text:span> </text:p>
          <text:p text:style-name="al">Het tweede en derde lid bakenen het doel van het zoeken van afstemming af. Zij normeren de inzet van het college bij de afstemming. </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 </text:p>
          <text:p text:style-name="al"/>
          <text:p text:style-name="al">
          <text:span text:style-name="nadrukondlijn">Vijfde tot en met achtste lid</text:span> </text:p>
          <text:p text:style-name="al">Het vijfde tot en met achtst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 en dat daarvoor een plan (perspectiefplan) wordt opgesteld. </text:p>
          <text:p text:style-name="al"/>
          <text:p text:style-name="al"/>
          <text:p text:style-name="al">
          <text:span text:style-name="nadrukvet">HOOFDSTUK 8. WAARBORGEN VERHOUDING PRIJS EN KWALITEIT</text:span> </text:p>
          <text:p text:style-name="al"/>
          <text:p text:style-name="al">
          <text:span text:style-name="nadrukvet">Artikel 29.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jeugdhulp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9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jeugdhulpaanbieders, of in de subsidievoorwaarden, wordt opgenomen dat een jeugdhulpaanbieder in geval van uitbesteding van zorg aan onderaannemers, een reële, met behulp van de kostprijselementen tot stand gekomen prijs betaalt. </text:p>
          <text:p text:style-name="al"/>
          <text:p text:style-name="al"/>
          <text:p text:style-name="al">
          <text:span text:style-name="nadrukvet">HOOFDSTUK 9. KLACHTEN EN MEDEZEGGENSCHAP</text:span> </text:p>
          <text:p text:style-name="al"/>
          <text:p text:style-name="al">
          <text:span text:style-name="nadrukvet">Artikel 30. Klacht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ver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jeugdhulpaanbieder worden aangesproken bij klachten over de wijze van behandeling. De klachtmogelijkheid tegenover de jeugdhulpaanbieder is geregeld in artikel 4.2.1 e.v., van de wet. Pas wanneer dit klachtrecht niet logisch is, bijvoorbeeld bij gedragingen van gemeenteambtenaren, of wanneer de jeugdhulpaanbieder niet adequaat op de klacht reageert of er sprake is van een afhankelijkheidsrelatie tussen jeugdhulpaanbieder en klager, komt de gemeentelijke klachtmogelijkheid in zicht<text:span text:style-name="nadrukcur">.</text:span>  </text:p>
          <text:p text:style-name="al"/>
          <text:p text:style-name="al">
          <text:span text:style-name="nadrukvet">Artikel 31. Betrekken van ingezetenen bij het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uitvoering van deze wet.</text:p>
          <text:p text:style-name="al"/>
          <text:p text:style-name="al">
          <text:span text:style-name="nadrukondlijn">Eerste lid</text:span>
        </text:p>
          <text:p text:style-name="al">Deze bepaling verwijst naar de krachtens artikel 150 van de Gemeentewet vastgestelde inspraakverordening. Op deze manier wordt gewaarborgd dat er eenzelfde inspraakprocedure geldt voor zowel het jeugd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 </text:p>
          <text:p text:style-name="al"/>
          <text:p text:style-name="al"/>
          <text:p text:style-name="al">
          <text:span text:style-name="nadrukvet">HOOFDSTUK 10. SLOTBEPALINGEN</text:span> </text:p>
          <text:p text:style-name="al"/>
          <text:p text:style-name="al">
          <text:span text:style-name="nadrukvet">Artikel 32. Evaluatie en monitoring</text:span>
        </text:p>
          <text:p text:style-name="al">Artikel 2.10, van de wet bepaalt dat de evaluatiebepaling van artikel 2.5.1, van de Wmo 2015 van overeenkomstige toepassing is. Artikel 3, van de Regeling Jeugdwet regelt welke zaken in elk geval aan de orde moeten komen bij een representatief cliëntervaringsonderzoek. </text:p>
          <text:p text:style-name="al"/>
          <text:p text:style-name="al">
          <text:span text:style-name="nadrukvet">Artikel 33. Hardheidsclausule </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text:p>
          <text:p text:style-name="al">De hardheidsclausule is van toepassing voor zowel de verordening als de nadere regels. Een situatie waarin de hardheidsclausule toegepast kan worden, is bijvoorbeeld een situatie waarbij in de toekomst op enigerlei wijze duidelijk wordt, dat strijd aanwezig is met internationale verdragen of bepalingen die daarop gebaseerd zijn.</text:p>
          <text:p text:style-name="al"/>
          <text:p text:style-name="al">
          <text:span text:style-name="nadrukvet">Artikel 34. Overgangsrecht, intrekking van de oude verordening</text:span> </text:p>
          <text:p text:style-name="al">Het is noodzakelijk om duidelijke overgangsbepalingen vast te stellen voor met name de situatie dat er sprake is van: </text:p>
          <text:p text:style-name="al"/>
          <text:list text:style-name="id1-3-2-6-546">
            <text:list-item text:style-override="id1-3-2-6-546-1">
              <text:number>-</text:number>
              <text:p text:style-name="al">Een verstrekte voorziening op grond van een bepaling die niet meer geldend is;</text:p>
            </text:list-item>
            <text:list-item text:style-override="id1-3-2-6-546-2">
              <text:number>-</text:number>
              <text:p text:style-name="al">Een bezwaarschrift over een besluit dat betrekking heeft op een periode waar afwijkende regelgeving gold dan op het moment van indiening van het bezwaarschrift;</text:p>
            </text:list-item>
            <text:list-item text:style-override="id1-3-2-6-546-3">
              <text:number>-</text:number>
              <text:p text:style-name="al">Terugvordering.</text:p>
            </text:list-item>
          </text:list>
          <text:p text:style-name="al"/>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 </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44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Sociale zeker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van de Jeugdwet]|[1.0:c:BWBR0034925&amp;artikel=8.1.1&amp;g=2026-01-01</meta:user-defined>
    <meta:user-defined meta:name="DCTERMS.alternative">Verordening Jeugdhulp Hardinxveld-Giessendam 2026</meta:user-defined>
    <dc:language>nl</dc:language>
    <meta:user-defined meta:name="OVERHEIDop.locatietype/OVERHEIDop.gebiedsmarkering">Gemeente</meta:user-defined>
    <meta:user-defined meta:name="DC.title">Verordening Jeugdhulp Hardinxveld-Giessendam 2026</meta:user-defined>
    <meta:user-defined meta:name="DCTERMS.W3CDTF/DCTERMS.available">2026-03-19</meta:user-defined>
    <meta:user-defined meta:name="DCTERMS.W3CDTF/OVERHEIDop.jaargang">2026</meta:user-defined>
    <meta:user-defined meta:name="OVERHEIDop.publicationIssue">124446</meta:user-defined>
    <meta:user-defined meta:name="OVERHEIDop.betreftRegeling">CVDR758916_1</meta:user-defined>
    <meta:user-defined meta:name="xs:date/OVERHEIDop.startdatum">2026-03-27</meta:user-defined>
    <meta:user-defined meta:name="OVERHEIDop.GmbID/DC.identifier">gmb-2026-124446</meta:user-defined>
    <meta:user-defined meta:name="OVERHEIDop.versieInformatie"/>
  </office:meta>
</office:document-meta>
</file>