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25,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randveilig in gebruik nemen van laag -2 van de parkeergarage Plein 25 ten behoeve van een schaftvoorziening met een schaftruimte, keukengebied en kleedruimte voor een periode van 5 jaar (Renovatie Binnenhof)</text:p>
            <text:p text:style-name="common-al"/>
            <text:p text:style-name="common-al">
            <text:span text:style-name="nadrukvet">
              <text:span text:style-name="nadrukcur">Ons kenmerk: </text:span>
            </text:span>VTH2026-51008</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lein 25, 2511 CS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4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1008</meta:user-defined>
    <meta:user-defined meta:name="DCTERMS.abstract">het tijdelijk brandveilig in gebruik nemen van laag -2 van de parkeergarage Plein 25 ten behoeve van een schaftvoorziening met een schaftruimte, keukengebied en kleedruimte voor een periode van 5 jaar (Renovatie Binnenhof)</meta:user-defined>
    <dc:language>nl</dc:language>
    <meta:user-defined meta:name="OVERHEIDop.locatietype/OVERHEIDop.gebiedsmarkering">Punt</meta:user-defined>
    <meta:user-defined meta:name="DC.title">Meldingen - Melding brandveilig gebruik, Plein 25, 2511 CS 's-Gravenhage</meta:user-defined>
    <meta:user-defined meta:name="DCTERMS.W3CDTF/DCTERMS.available">2026-03-18</meta:user-defined>
    <meta:user-defined meta:name="DCTERMS.W3CDTF/OVERHEIDop.jaargang">2026</meta:user-defined>
    <meta:user-defined meta:name="OVERHEIDop.publicationIssue">124444</meta:user-defined>
    <meta:user-defined meta:name="OVERHEIDop.GmbID/DC.identifier">gmb-2026-124444</meta:user-defined>
    <meta:user-defined meta:name="OVERHEIDop.versieInformatie"/>
  </office:meta>
</office:document-meta>
</file>