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Kerkweg 60, 3603CM Maarssen - een spandoekvergunning t.b.v. De Bazar Open Hof d.d. 21-03-2026 tot 28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spandoekvergunning t.b.v. De Bazar Open Hof d.d. 21-03-2026 tot 28-03-2026 op de locatie Kerkweg 60, 3603CM Maarssen.</text:p>
            <text:p text:style-name="common-al">Datum besluit: 13 maart 2026</text:p>
            <text:p text:style-name="common-al">Zaaknummer: Z2026-00000348</text:p>
            <text:p text:style-name="common-al">U kunt bezwaar maken tot en met 28 april 2026</text:p>
            <text:p text:style-name="common-al">
            <text:span text:style-name="nadrukvet">Inzien</text:span>
          </text:p>
            <text:p text:style-name="common-al">U kunt de documenten met zaaknummer Z2026-00000348 tot 28 april 2026 inzien. Dit kan via de knop 'Bekijk documenten' aan de linkerkant van deze pagina, onder het kopje 'Extra informatie'. U kunt ook de link jeleefomgeving.nl/inzien/823214527/a7130df2-ae23-4464-961a-1b6d4113736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4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48</meta:user-defined>
    <meta:user-defined meta:name="DCTERMS.abstract">Betreft: Beschikking op aanvraag op locatie Kerkweg 60, 3603CM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Kerkweg 60, 3603CM Maarssen - een spandoekvergunning t.b.v. De Bazar Open Hof d.d. 21-03-2026 tot 28-03-2026</meta:user-defined>
    <meta:user-defined meta:name="OVERHEIDop.datumEindeReactietermijn">2026-04-28</meta:user-defined>
    <meta:user-defined meta:name="OVERHEIDop.terinzageleggingBG">https://jeleefomgeving.nl/inzien/823214527/a7130df2-ae23-4464-961a-1b6d4113736f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42</meta:user-defined>
    <meta:user-defined meta:name="OVERHEIDop.GmbID/DC.identifier">gmb-2026-124442</meta:user-defined>
    <meta:user-defined meta:name="OVERHEIDop.versieInformatie"/>
  </office:meta>
</office:document-meta>
</file>