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evenementenvergunning op de locatie Dorpsstraat 15 in Loos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14 maart 2026</text:p>
            <text:p text:style-name="common-al">Jeugdkamp sportclub Loosbroek van 19 t/m 21 juni 2026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4436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43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43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521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Ontvangen aanvraag voor een evenementenvergunning op de locatie Dorpsstraat 15 in Loosbroek.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4436</meta:user-defined>
    <meta:user-defined meta:name="OVERHEIDop.GmbID/DC.identifier">gmb-2026-124436</meta:user-defined>
    <meta:user-defined meta:name="OVERHEIDop.versieInformatie"/>
  </office:meta>
</office:document-meta>
</file>