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Dobbelmannduin 2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4796 – 16 maart 2026</text:p>
            <text:p text:style-name="common-al">Dobbelmannduin 25 Noordwijk | het verplaatsen van de trap aan de achterzijde van de woning naar de tui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4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4796</meta:user-defined>
    <meta:user-defined meta:name="DCTERMS.abstract">16 maart 2026, het verplaatsen van de trap aan de achterzijde van de woning naar de tuin</meta:user-defined>
    <dc:language>nl</dc:language>
    <meta:user-defined meta:name="OVERHEIDop.locatietype/OVERHEIDop.gebiedsmarkering">Adres</meta:user-defined>
    <meta:user-defined meta:name="DC.title">Verzonden besluit buiten behandeling omgevingsvergunning - Dobbelmannduin 25 Noordwijk</meta:user-defined>
    <meta:user-defined meta:name="DCTERMS.W3CDTF/DCTERMS.available">2026-03-24</meta:user-defined>
    <meta:user-defined meta:name="DCTERMS.W3CDTF/OVERHEIDop.jaargang">2026</meta:user-defined>
    <meta:user-defined meta:name="OVERHEIDop.publicationIssue">124431</meta:user-defined>
    <meta:user-defined meta:name="OVERHEIDop.GmbID/DC.identifier">gmb-2026-124431</meta:user-defined>
    <meta:user-defined meta:name="OVERHEIDop.versieInformatie"/>
  </office:meta>
</office:document-meta>
</file>