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pen betonvloer, Mr. D.U. Stikkerlaan, Winschoten (‘Blaauwlocatie’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9/03/2026, verwijderen asbest en slopen betonvloer, Mr. D.U. Stikkerlaan, Winschoten (‘Blaauwlocatie’)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4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 en slopen betonvloer, Mr. D.U. Stikkerlaan, Winschoten (‘Blaauwlocatie’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30</meta:user-defined>
    <meta:user-defined meta:name="OVERHEIDop.GmbID/DC.identifier">gmb-2026-124430</meta:user-defined>
    <meta:user-defined meta:name="OVERHEIDop.versieInformatie"/>
  </office:meta>
</office:document-meta>
</file>