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attengat 4 Amsterdam , 1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6790</text:p>
            <text:p text:style-name="common-al">DSO nummer: 2026031000817</text:p>
            <text:p text:style-name="common-al">Ontvangstdatum melding: 10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4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790</meta:user-defined>
    <meta:user-defined meta:name="DCTERMS.abstract">251018675, Kattengat 1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Kattengat 4 Amsterdam , 14 meter richting zuidwes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25</meta:user-defined>
    <meta:user-defined meta:name="OVERHEIDop.GmbID/DC.identifier">gmb-2026-124425</meta:user-defined>
    <meta:user-defined meta:name="OVERHEIDop.versieInformatie"/>
  </office:meta>
</office:document-meta>
</file>