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van gevelbekleding inclusief kleurwijziging aan Van Adrichemstraat 1, 2614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1, 2614BJ Delft | aanbrengen van gevelbekleding inclusief kleurwijziging | 13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8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4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9</meta:user-defined>
    <meta:user-defined meta:name="DCTERMS.abstract">van Adrichemstraat 1-275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brengen van gevelbekleding inclusief kleurwijziging aan Van Adrichemstraat 1, 2614BJ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19</meta:user-defined>
    <meta:user-defined meta:name="OVERHEIDop.GmbID/DC.identifier">gmb-2026-124419</meta:user-defined>
    <meta:user-defined meta:name="OVERHEIDop.versieInformatie"/>
  </office:meta>
</office:document-meta>
</file>