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bouw schuur aan de Overijsselsestraatweg 8, 9008 TS Reduzum (OV-2026-03594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bouw schuur aan de Overijsselsestraatweg 8, 9008 TS Reduzum. Bij ons geregistreerd onder kenmerk: OV-2026-03594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3-2026. De gemeente Leeuwarden neemt daarover waarschijnlijk voor 11-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41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1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1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45</meta:user-defined>
    <dc:language>nl</dc:language>
    <meta:user-defined meta:name="OVERHEIDop.locatietype/OVERHEIDop.gebiedsmarkering">Punt</meta:user-defined>
    <meta:user-defined meta:name="DC.title">Aanvraag omgevingsvergunning voor het bouwen van een nieuwbouw schuur aan de Overijsselsestraatweg 8, 9008 TS Reduzum (OV-2026-035945)</meta:user-defined>
    <meta:user-defined meta:name="DCTERMS.W3CDTF/DCTERMS.available">2026-03-18</meta:user-defined>
    <meta:user-defined meta:name="DCTERMS.W3CDTF/OVERHEIDop.jaargang">2026</meta:user-defined>
    <meta:user-defined meta:name="OVERHEIDop.publicationIssue">124416</meta:user-defined>
    <meta:user-defined meta:name="OVERHEIDop.GmbID/DC.identifier">gmb-2026-124416</meta:user-defined>
    <meta:user-defined meta:name="OVERHEIDop.versieInformatie"/>
  </office:meta>
</office:document-meta>
</file>