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Simon Gammerkade 19 Zaandijk , 33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oper</text:p>
            <text:p text:style-name="common-al">Zaaknummer: OD2026-0016515</text:p>
            <text:p text:style-name="common-al">DSO nummer: 2026030901266</text:p>
            <text:p text:style-name="common-al">Ontvangstdatum melding: 09-03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6515</meta:user-defined>
    <meta:user-defined meta:name="DCTERMS.abstract">Boomgaten Simon Gammerkade te Zaandijk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Simon Gammerkade 19 Zaandijk , 33 meter richting zui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414</meta:user-defined>
    <meta:user-defined meta:name="OVERHEIDop.GmbID/DC.identifier">gmb-2026-124414</meta:user-defined>
    <meta:user-defined meta:name="OVERHEIDop.versieInformatie"/>
  </office:meta>
</office:document-meta>
</file>