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Palaceplein Noordwijk (Gat van Palace)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52188 – 16 maart 2026</text:p>
            <text:p text:style-name="common-al">Palaceplein Noordwijk (Gat van Palace) | het tijdelijk plaatsen van een BellaVista ferriswheel (reuzenrad)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441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1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1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052188 </meta:user-defined>
    <meta:user-defined meta:name="DCTERMS.abstract">16 maart 2026, het tijdelijk plaatsen van een BellaVista ferriswheel (reuzenrad) </meta:user-defined>
    <dc:language>nl</dc:language>
    <meta:user-defined meta:name="OVERHEIDop.locatietype/OVERHEIDop.gebiedsmarkering">Punt</meta:user-defined>
    <meta:user-defined meta:name="DC.title">Verzonden besluit op BOPA omgevingsvergunning - Palaceplein Noordwijk (Gat van Palace)</meta:user-defined>
    <meta:user-defined meta:name="DCTERMS.W3CDTF/DCTERMS.available">2026-03-24</meta:user-defined>
    <meta:user-defined meta:name="DCTERMS.W3CDTF/OVERHEIDop.jaargang">2026</meta:user-defined>
    <meta:user-defined meta:name="OVERHEIDop.publicationIssue">124413</meta:user-defined>
    <meta:user-defined meta:name="OVERHEIDop.GmbID/DC.identifier">gmb-2026-124413</meta:user-defined>
    <meta:user-defined meta:name="OVERHEIDop.versieInformatie"/>
  </office:meta>
</office:document-meta>
</file>