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1500299, Kerkweg 24, 2641 GD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banieren / vlaggenmasten</text:p>
            <text:p text:style-name="common-al">DSO-Verzoeknummer: 2026031500299</text:p>
            <text:p text:style-name="common-al">Locatie: Kerkweg 24, 2641 GD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5-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4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038</meta:user-defined>
    <meta:user-defined meta:name="DCTERMS.abstract">Het plaatsen van banieren /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31500299, Kerkweg 24, 2641 GD Pijnacker</meta:user-defined>
    <meta:user-defined meta:name="DCTERMS.W3CDTF/DCTERMS.available">2026-03-18</meta:user-defined>
    <meta:user-defined meta:name="DCTERMS.W3CDTF/OVERHEIDop.jaargang">2026</meta:user-defined>
    <meta:user-defined meta:name="OVERHEIDop.publicationIssue">124412</meta:user-defined>
    <meta:user-defined meta:name="OVERHEIDop.GmbID/DC.identifier">gmb-2026-124412</meta:user-defined>
    <meta:user-defined meta:name="OVERHEIDop.versieInformatie"/>
  </office:meta>
</office:document-meta>
</file>