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omgevingsvergunning Toermalijnstraat/Jadestraat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heeft een aanvraag voor een omgevingsvergunning ontvangen. De vergunning is aangevraagd voor een milieubelastende activiteit aan de Toermalijnstraat/Jadestraat in Hengelo.</text:p>
            <text:p text:style-name="common-al">- <text:span text:style-name="nadrukvet">Wanneer neemt de Gemeente Hengelo een besluit over de aanvraag van de vergunning?</text:span></text:p>
            <text:p text:style-name="common-al">De Gemeente Hengelo heeft de aanvraag voor een vergunning ontvangen 11 december 2025. De Gemeente Hengelo neemt daarover waarschijnlijk binnen 8 weken een besluit. Als de vergunning wordt verleend, publiceert de Gemeente Hengelo een nieuw bericht. Vanaf dat moment kunt u de documenten met informatie over de vergunning bekijken en hierop reageren. U kunt nu nog niet reageren.</text:p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202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20211</meta:user-defined>
    <meta:user-defined meta:name="DCTERMS.abstract">BT Breemarsweg - depot Toermalijn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diende aanvraag omgevingsvergunning Toermalijnstraat/Jadestraat Hengelo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41</meta:user-defined>
    <meta:user-defined meta:name="OVERHEIDop.GmbID/DC.identifier">gmb-2026-12441</meta:user-defined>
    <meta:user-defined meta:name="OVERHEIDop.versieInformatie"/>
  </office:meta>
</office:document-meta>
</file>