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van Griethuijsenplein 4 2341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Griethuijsenplein 4 2341CE Oegstgeest - het plaatsen van een fietsenberging in de voortuin (legalisatie) (15-03-2026/ Z/26/2332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44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89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van Griethuijsenplein 4 2341CE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09</meta:user-defined>
    <meta:user-defined meta:name="OVERHEIDop.GmbID/DC.identifier">gmb-2026-124409</meta:user-defined>
    <meta:user-defined meta:name="OVERHEIDop.versieInformatie"/>
  </office:meta>
</office:document-meta>
</file>