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het realiseren van een waterbassin - Vaaltweg 6, 7621AA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aart 2026 een besluit genomen op de aanvraag met zaaknummer Z2026-00000061 voor een omgevingsvergunning voor het realiseren van een waterbassin op locatie Vaaltweg 6, 7621AA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13 maart 2026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24407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07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1</meta:user-defined>
    <meta:user-defined meta:name="DCTERMS.abstract">Betreft: Regulier Besluit op locatie Vaaltweg 6, 7621AA Borne</meta:user-defined>
    <dc:language>nl</dc:language>
    <meta:user-defined meta:name="OVERHEIDop.locatietype/OVERHEIDop.gebiedsmarkering">Vlak</meta:user-defined>
    <meta:user-defined meta:name="DC.title">Kennisgeving besluit op aanvraag omgevingsvergunning - het realiseren van een waterbassin - Vaaltweg 6, 7621AA Borne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407</meta:user-defined>
    <meta:user-defined meta:name="OVERHEIDop.GmbID/DC.identifier">gmb-2026-124407</meta:user-defined>
    <meta:user-defined meta:name="OVERHEIDop.versieInformatie"/>
  </office:meta>
</office:document-meta>
</file>