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handelsreclame op de voor- en achtergevel op de locatie Torenstraat 1, 1741 C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015</text:p>
            <text:p text:style-name="common-al">
            <text:span text:style-name="nadrukvet">Ontvangstdatum:</text:span> 13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440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0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0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1015</meta:user-defined>
    <meta:user-defined meta:name="DCTERMS.abstract">Ontvangst aanvraag omgevingsvergunning Torenstraat 1, 1741 CB in Sch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handelsreclame op de voor- en achtergevel op de locatie Torenstraat 1, 1741 CB in Schag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406</meta:user-defined>
    <meta:user-defined meta:name="OVERHEIDop.GmbID/DC.identifier">gmb-2026-124406</meta:user-defined>
    <meta:user-defined meta:name="OVERHEIDop.versieInformatie"/>
  </office:meta>
</office:document-meta>
</file>