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het flatgebouw van 23-03 t/m 10-04-2026, Flevolaan 183, 1181G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aart 2026 een aanvraag voor een omgevingsvergunning ontvangen. De vergunning is aangevraagd voor het plaatsen van een puincontainer voor het flatgebouw van 23-03 t/m 10-04-2026 op locatie Flevolaan 183, 1181G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6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3</meta:user-defined>
    <meta:user-defined meta:name="DCTERMS.abstract">Betreft: aanvraag op locatie Flevolaan 183, 1181GD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oor het flatgebouw van 23-03 t/m 10-04-2026, Flevolaan 183, 1181GD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04</meta:user-defined>
    <meta:user-defined meta:name="OVERHEIDop.GmbID/DC.identifier">gmb-2026-124404</meta:user-defined>
    <meta:user-defined meta:name="OVERHEIDop.versieInformatie"/>
  </office:meta>
</office:document-meta>
</file>