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met dakterras aan de Raadhuisstraat 23, 9001 AG Grou (OV-2026-03594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met dakterras aan de Raadhuisstraat 23, 9001 AG Grou. Bij ons geregistreerd onder kenmerk: OV-2026-03594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3-2026. De gemeente Leeuwarden neemt daarover waarschijnlijk voor 08-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440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0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0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943</meta:user-defined>
    <dc:language>nl</dc:language>
    <meta:user-defined meta:name="OVERHEIDop.locatietype/OVERHEIDop.gebiedsmarkering">Punt</meta:user-defined>
    <meta:user-defined meta:name="DC.title">Aanvraag omgevingsvergunning voor het realiseren van een aanbouw met dakterras aan de Raadhuisstraat 23, 9001 AG Grou (OV-2026-035943)</meta:user-defined>
    <meta:user-defined meta:name="DCTERMS.W3CDTF/DCTERMS.available">2026-03-18</meta:user-defined>
    <meta:user-defined meta:name="DCTERMS.W3CDTF/OVERHEIDop.jaargang">2026</meta:user-defined>
    <meta:user-defined meta:name="OVERHEIDop.publicationIssue">124403</meta:user-defined>
    <meta:user-defined meta:name="OVERHEIDop.GmbID/DC.identifier">gmb-2026-124403</meta:user-defined>
    <meta:user-defined meta:name="OVERHEIDop.versieInformatie"/>
  </office:meta>
</office:document-meta>
</file>