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straat 2, 8561 BC Balk: aanvraag omgevingsvergunning moderniseren en herinrichten van het gebouw. (Z.878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is een omgevingsvergunning aangevraagd voor deze locatie. De aanvraag omvat het moderniseren en herinrichten van het 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8706</meta:user-defined>
    <dc:language>nl</dc:language>
    <meta:user-defined meta:name="OVERHEIDop.locatietype/OVERHEIDop.gebiedsmarkering">Punt</meta:user-defined>
    <meta:user-defined meta:name="DC.title">Dubbelstraat 2, 8561 BC Balk: aanvraag omgevingsvergunning moderniseren en herinrichten van het gebouw. (Z.878706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40</meta:user-defined>
    <meta:user-defined meta:name="OVERHEIDop.GmbID/DC.identifier">gmb-2026-12440</meta:user-defined>
    <meta:user-defined meta:name="OVERHEIDop.versieInformatie"/>
  </office:meta>
</office:document-meta>
</file>