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8 A 8A101 t/m 8A304, 8A201 t/m 8A205, 8A30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
              <text:span text:style-name="nadrukvet">Scharenburg 8 A 8A101 t/m 8A304, 8A201 t/m 8A205, 8A301, 6651 KJ Druten, het verlengen van de tijdelijke noodopvanglocatie voor een periode van 3 jaar, verleend en verzonden op 13 maart 2026.</text:span>
            </text:span>
          </text:p>
            <text:p text:style-name="common-al"/>
            <text:p text:style-name="common-al">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57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577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3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8 A 8A101 t/m 8A304, 8A201 t/m 8A205, 8A301 Druten</meta:user-defined>
    <meta:user-defined meta:name="DCTERMS.W3CDTF/DCTERMS.available">2026-03-18</meta:user-defined>
    <meta:user-defined meta:name="DCTERMS.W3CDTF/OVERHEIDop.jaargang">2026</meta:user-defined>
    <meta:user-defined meta:name="OVERHEIDop.publicationIssue">124397</meta:user-defined>
    <meta:user-defined meta:name="OVERHEIDop.GmbID/DC.identifier">gmb-2026-124397</meta:user-defined>
    <meta:user-defined meta:name="OVERHEIDop.versieInformatie"/>
  </office:meta>
</office:document-meta>
</file>