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rging/carport aan Neptunus 26 5527CD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de berging/carport aan Neptunus 26 5527CD Hapert. Het kenmerk van de gemeente voor deze zaak is ZBLA2026-00047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 20:1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439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478</meta:user-defined>
    <meta:user-defined meta:name="DCTERMS.abstract">verbouwen van de berging/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berging/carport aan Neptunus 26 5527CD Hape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91</meta:user-defined>
    <meta:user-defined meta:name="OVERHEIDop.GmbID/DC.identifier">gmb-2026-124391</meta:user-defined>
    <meta:user-defined meta:name="OVERHEIDop.versieInformatie"/>
  </office:meta>
</office:document-meta>
</file>