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34, 3712 BR Huis Ter Heide, het plaatsen van een provisorium voor de duur van acht maanden nabij gebouw A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34, 3712 BR Huis Ter Heide, het plaatsen van een provisorium voor de duur van acht maanden nabij gebouw A38 </text:p>
            <text:p text:style-name="common-al"/>
            <text:p text:style-name="common-al">Ontvangen op: 10-03-2026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34, 3712 BR Huis Ter Heide</text:p>
              </text:list-item>
              <text:list-item text:style-override="id1-3-2-1-1-5-2">
                <text:number>•</text:number>
                <text:p text:style-name="al">Omschrijving: het plaatsen van een provisorium voor de duur van acht maanden nabij gebouw A38 </text:p>
              </text:list-item>
              <text:list-item text:style-override="id1-3-2-1-1-5-3">
                <text:number>•</text:number>
                <text:p text:style-name="al">Activiteiten: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1201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439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9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9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12018</meta:user-defined>
    <dc:language>nl</dc:language>
    <meta:user-defined meta:name="OVERHEIDop.locatietype/OVERHEIDop.gebiedsmarkering">Adres</meta:user-defined>
    <meta:user-defined meta:name="DC.title">Gemeente Zeist, ingekomen aanvraag voor een omgevingsvergunning, Dolderseweg 34, 3712 BR Huis Ter Heide, het plaatsen van een provisorium voor de duur van acht maanden nabij gebouw A38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90</meta:user-defined>
    <meta:user-defined meta:name="OVERHEIDop.GmbID/DC.identifier">gmb-2026-124390</meta:user-defined>
    <meta:user-defined meta:name="OVERHEIDop.versieInformatie"/>
  </office:meta>
</office:document-meta>
</file>