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festiviteit Eetcafé de Tol 13 februari 2026 Moleneind 11 Kapel-Avezaath</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ien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p text:style-name="common-al">Eetcafé de Tol voor het ten gehore brengen van mechanische of versterkte muziek op  17 januari 2026 van 20:00 uur tot 01:00 uur en op 13 februari 2026 van 20:00 uur tot 01:00 uur in hun horecagelegenheid aan de Moleneind 11 te Kapel-Avezaath. </text:p>
            <text:p text:style-name="common-al"/>
            <text:p text:style-name="common-al">De burgemeester heeft besloten dat er geen redenen zijn om de gemelde festiviteit te verbieden. </text:p>
            <text:p text:style-name="common-al"/>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horeca@tiel.nl" xlink:type="simple">horeca@tiel.nl</text:a>.</text:p>
            <text:p text:style-name="common-al"/>
            <text:p text:style-name="last-al">Tiel, 13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43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melding</meta:user-defined>
    <meta:user-defined meta:name="DCTERMS.abstract">Kennisgeving festiviteit Eetcafé de Tol 13 februari 2026 Moleneind 11 Kapel-Avezaath </meta:user-defined>
    <dc:language>nl</dc:language>
    <meta:user-defined meta:name="OVERHEIDop.locatietype/OVERHEIDop.gebiedsmarkering">Adres</meta:user-defined>
    <meta:user-defined meta:name="DC.title">Kennisgeving festiviteit Eetcafé de Tol 13 februari 2026 Moleneind 11 Kapel-Avezaath</meta:user-defined>
    <meta:user-defined meta:name="DCTERMS.W3CDTF/DCTERMS.available">2026-01-13</meta:user-defined>
    <meta:user-defined meta:name="DCTERMS.W3CDTF/OVERHEIDop.jaargang">2026</meta:user-defined>
    <meta:user-defined meta:name="OVERHEIDop.publicationIssue">12439</meta:user-defined>
    <meta:user-defined meta:name="OVERHEIDop.GmbID/DC.identifier">gmb-2026-12439</meta:user-defined>
    <meta:user-defined meta:name="OVERHEIDop.versieInformatie"/>
  </office:meta>
</office:document-meta>
</file>