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Doude van Troostwijkstraat 2a, 3626AV Nieuwer Ter Aa - de realisatie van 18 (zorg) appartementen en een gemeenschappelijke woonkamer</text:p>
      <text:section text:name="zakelijke-mededeling_id1-3-2" text:style-name="zakelijke-mededeling">
        <text:section text:name="zakelijke-mededeling-tekst_id1-3-2-1" text:style-name="zakelijke-mededeling-tekst">
          <text:section text:name="tekst_id1-3-2-1-1" text:style-name="tekst">
            <text:p text:style-name="common-al">Datum ontvangst: 18 december 2025</text:p>
            <text:p text:style-name="common-al">Zaaknummer: Z2025-00002543</text:p>
            <text:p text:style-name="common-al">Product: omgevingsvergunning</text:p>
            <text:p text:style-name="common-al">
            <text:span text:style-name="nadrukvet">RECTIFICATIE</text:span>: In de publicatie van 23 december 2025 is onjuist de verkeerde omschrijving van dit verzoek aangegeven. De juiste omschrijving van deze aanvraag moet zijn "de realisatie van 18 (zorg) appartementen en een gemeenschappelijke woonkamer" in plaats van "het realiseren van 34 grondgebonden woningen".</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item text:style-override="id1-3-2-1-1-6-3">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 </text:a> of via telefoonnummer 14 0346. Vermeld hierbij het zaaknummer Z2025-00002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438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8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8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43</meta:user-defined>
    <meta:user-defined meta:name="DCTERMS.abstract">Betreft: Aanvraag op locatie nabij Doude van Troostwijkstraat 2a, 3626AV Nieuwer Ter Aa</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Doude van Troostwijkstraat 2a, 3626AV Nieuwer Ter Aa - de realisatie van 18 (zorg) appartementen en een gemeenschappelijke woonkamer</meta:user-defined>
    <meta:user-defined meta:name="DCTERMS.W3CDTF/DCTERMS.available">2026-03-18</meta:user-defined>
    <meta:user-defined meta:name="DCTERMS.W3CDTF/OVERHEIDop.jaargang">2026</meta:user-defined>
    <meta:user-defined meta:name="OVERHEIDop.publicationIssue">124388</meta:user-defined>
    <meta:user-defined meta:name="OVERHEIDop.GmbID/DC.identifier">gmb-2026-124388</meta:user-defined>
    <meta:user-defined meta:name="OVERHEIDop.versieInformatie"/>
  </office:meta>
</office:document-meta>
</file>