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urd Altastrjitte 3, 8556 AN Sloten: aanvraag omgevingsvergunning voor het uitbreiden van de garage. (Z.888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is een omgevingsvergunning aangevraagd voor deze locatie. De aanvraag omvat het uitbreiden van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464</meta:user-defined>
    <dc:language>nl</dc:language>
    <meta:user-defined meta:name="OVERHEIDop.locatietype/OVERHEIDop.gebiedsmarkering">Punt</meta:user-defined>
    <meta:user-defined meta:name="DC.title">Ruurd Altastrjitte 3, 8556 AN Sloten: aanvraag omgevingsvergunning voor het uitbreiden van de garage. (Z.888464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87</meta:user-defined>
    <meta:user-defined meta:name="OVERHEIDop.GmbID/DC.identifier">gmb-2026-124387</meta:user-defined>
    <meta:user-defined meta:name="OVERHEIDop.versieInformatie"/>
  </office:meta>
</office:document-meta>
</file>