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Kazematten 4, 3823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ekleden van de tuinmuur met natuursteenstrips op het perceel De Kazematten 4, 3823 BS Amersfoort</text:span>
          </text:p>
            <text:p text:style-name="common-al">De vergunning is aangevraagd voor het bekleden van de tuinmuur met natuursteenstrips op het perceel De Kazematten 4, 3823 BS Amersfoort, met kenmerk CLZ-0003250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01</meta:user-defined>
    <dc:language>nl</dc:language>
    <meta:user-defined meta:name="OVERHEIDop.locatietype/OVERHEIDop.gebiedsmarkering">Punt</meta:user-defined>
    <meta:user-defined meta:name="DC.title">Amersfoort - Publicatie beslistermijn verlengen De Kazematten 4, 3823 BS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85</meta:user-defined>
    <meta:user-defined meta:name="OVERHEIDop.GmbID/DC.identifier">gmb-2026-124385</meta:user-defined>
    <meta:user-defined meta:name="OVERHEIDop.versieInformatie"/>
  </office:meta>
</office:document-meta>
</file>